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text-properties fo:font-size="8pt" style:font-size-asian="8pt" style:font-size-complex="8pt"/>
    </style:style>
    <style:style style:name="P2" style:family="paragraph" style:parent-style-name="Normalny">
      <style:paragraph-properties fo:margin-left="7.493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3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Normalny">
      <style:text-properties fo:font-size="10pt" style:font-size-asian="10pt" style:font-size-complex="10pt"/>
    </style:style>
    <style:style style:name="P5" style:family="paragraph" style:parent-style-name="Normalny">
      <style:text-properties fo:font-size="10pt" fo:language="de" fo:country="DE" style:font-size-asian="10pt" style:font-size-complex="10pt"/>
    </style:style>
    <style:style style:name="P6" style:family="paragraph" style:parent-style-name="Normalny">
      <style:text-properties fo:font-size="14pt" style:font-size-asian="14pt" style:font-size-complex="14pt"/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0ba5cb"/>
    </style:style>
    <style:style style:name="T5" style:family="text">
      <style:text-properties officeooo:rsid="000cded7"/>
    </style:style>
    <style:style style:name="T6" style:family="text">
      <style:text-properties officeooo:rsid="000d9e7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..................................................<text:tab/><text:tab/><text:tab/><text:tab/><text:tab/><text:tab/></text:p>
      <text:p text:style-name="P1"><text:s text:c="13"/>pieczęć nagłówkowa zgłaszającego</text:p>
      <text:p text:style-name="P1"/>
      <text:p text:style-name="P1"/>
      <text:p text:style-name="P1"/>
      <text:p text:style-name="P1"/>
      <text:h text:style-name="Heading_20_1" text:outline-level="1"><text:s text:c="33"/>ZGŁOSZENIE DO REGAT</text:h>
      <text:p text:style-name="Normalny"/>
      <text:h text:style-name="P8" text:outline-level="1">XI<text:span text:style-name="T6">V</text:span> Ogólnopolskie Regaty Lekarzy w klasie Puck 2<text:span text:style-name="T6">6</text:span>-<text:span text:style-name="T4">2</text:span><text:span text:style-name="T6">8</text:span>.05.202<text:span text:style-name="T6">3</text:span></text:h>
      <text:p text:style-name="Normalny"><text:span text:style-name="Domyślna_20_czcionka_20_akapitu"><text:span text:style-name="T1"><text:s text:c="72"/></text:span></text:span><text:span text:style-name="Domyślna_20_czcionka_20_akapitu"><text:span text:style-name="T2">nazwa regat</text:span></text:span></text:p>
      <text:p text:style-name="Normalny"><draw:frame draw:style-name="fr1" draw:name="Text Box 2" text:anchor-type="paragraph" svg:x="11.748cm" svg:y="0.469cm" svg:width="3.81cm" style:rel-width="scale" svg:height="0.953cm" style:rel-height="scale" draw:z-index="1"><draw:text-box><text:p text:style-name="Normalny"/></draw:text-box></draw:frame><text:span text:style-name="Domyślna_20_czcionka_20_akapitu"><text:span text:style-name="T1">Klasa: <text:s/>„</text:span></text:span><text:span text:style-name="Domyślna_20_czcionka_20_akapitu"><text:span text:style-name="T3">Puck”</text:span></text:span></text:p>
      <text:p text:style-name="P4"><text:s text:c="92"/>Numer <text:s/>na kadłubie :</text:p>
      <text:p text:style-name="P4"/>
      <text:p text:style-name="Normalny"><draw:custom-shape text:anchor-type="paragraph" draw:z-index="0" draw:name="Rectangle 3" draw:style-name="gr1" draw:text-style-name="P9" svg:width="12.383cm" svg:height="0.953cm" svg:x="3.493cm" svg:y="0.36cm"><text:p/><draw:enhanced-geometry svg:viewBox="0 0 21600 21600" draw:type="non-primitive" draw:enhanced-path="M 0 0 L 21600 0 21600 21600 0 21600 Z N"/></draw:custom-shape></text:p>
      <text:p text:style-name="P4"/>
      <text:p text:style-name="P4">Prowadzący jacht:</text:p>
      <text:p text:style-name="P1"><text:s text:c="112"/></text:p>
      <text:p text:style-name="P2"><text:s text:c="14"/>Imię i nazwisko <text:span text:style-name="T6">nr pwz</text:span></text:p>
      <text:p text:style-name="P1"/>
      <text:p text:style-name="Tekst_20_podstawowy">......................................... <text:s text:c="100"/>.........................</text:p>
      <text:p text:style-name="P1">stopień żeglarski <text:s text:c="152"/>rok urodzenia</text:p>
      <text:p text:style-name="P4"/>
      <text:p text:style-name="P4">Okręgowa Izba Lekarska w …………………………………..</text:p>
      <text:p text:style-name="P4"/>
      <text:p text:style-name="P4">ZAŁOGA :</text:p>
      <text:p text:style-name="P6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6"/><text:span text:style-name="T6">nr pwz</text:span> <text:s text:c="37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7"/><text:span text:style-name="T6">nr pwz</text:span> <text:s text:c="36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6"/><text:span text:style-name="T6">nr pwz</text:span> <text:s text:c="37"/>rok urodzenia</text:p>
      <text:p text:style-name="P1"/>
      <text:p text:style-name="P1"/>
      <text:p text:style-name="P4">ilość osób i dni noclegu w trakcie regat …………………………………………………………………………….</text:p>
      <text:p text:style-name="P4"/>
      <text:p text:style-name="P4">Adres do korespondencji : <text:s text:c="14"/>........................................................................................</text:p>
      <text:p text:style-name="P4"/>
      <text:p text:style-name="P4"><text:s text:c="57"/>........................................................................................</text:p>
      <text:p text:style-name="P4"/>
      <text:p text:style-name="P4">Telefon kontaktowy do sternika <text:s text:c="5"/>…………………………………………………………</text:p>
      <text:p text:style-name="P4"/>
      <text:p text:style-name="P5">Adresy e mail : <text:s text:c="14"/>........................................................................................……………</text:p>
      <text:p text:style-name="P3"><text:s text:c="24"/>(na ten adres będziemy wysyłać informacje o przyszłych regatach)</text:p>
      <text:p text:style-name="P4"/>
      <text:p text:style-name="Tekst_20_podstawowy"><text:s text:c="3"/><text:span text:style-name="Domyślna_20_czcionka_20_akapitu"><text:span text:style-name="T2">Przyjmujeę zobowiązania wynikające z przepisów regatowych IYRU, przepisów PZŻ, instrukcji żeglugi i przepisów klasowych, według których odbędą się regaty oraz Regulaminu Pucharu Pucka.</text:span></text:span></text:p>
      <text:p text:style-name="Tekst_20_podstawowy_20_2"><text:s text:c="4"/>W szczególności stwierdzam, że <text:s/>ww uczestnicy regat posiadają uprawnienia do prowadzenia jachtów oraz aktualne badania lekarskie, stwierdzające zdolność do uprawiania żeglarstwa.</text:p>
      <text:p text:style-name="P1"><text:s text:c="3"/>Zgadam się na przetwarzanie moich danych osobowych w celu organizacyjnych oraz publikację ich na stronie PSKP wraz w wynikami regat.</text:p>
      <text:p text:style-name="P4"/>
      <text:p text:style-name="P4"/>
      <text:p text:style-name="P4">Data .......................................</text:p>
      <text:p text:style-name="P4"><text:s text:c="56"/>Podpis: <text:s/>.........................................................................</text:p>
      <text:p text:style-name="Normalny"><text:s text:c="58"/><text:span text:style-name="Domyślna_20_czcionka_20_akapitu"><text:span text:style-name="T2">Prowadzącego jacht <text:s/>lub zgłaszającego oraz pieczęć</text:span></text:span></text:p>
      <text:p text:style-name="P1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tanisław Dębicki</meta:initial-creator>
    <meta:creation-date>2021-02-14T17:48:00Z</meta:creation-date>
    <dc:date>2023-01-30T15:40:05.983000000</dc:date>
    <meta:print-date>2003-05-20T19:45:00Z</meta:print-date>
    <meta:editing-cycles>5</meta:editing-cycles>
    <meta:editing-duration>PT5M57S</meta:editing-duration>
    <meta:document-statistic meta:table-count="0" meta:image-count="0" meta:object-count="0" meta:page-count="1" meta:paragraph-count="32" meta:word-count="181" meta:character-count="3337" meta:non-whitespace-character-count="1954"/>
    <meta:template xlink:type="simple" xlink:actuate="onRequest" xlink:title="" xlink:href="../../imprezy%202021/druk%20zgloszenia%20na%20regaty%202021.odt/Normal"/>
  </office:meta>
</office:document-meta>
</file>