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justify" fo:text-indent="0.5in"/>
    </style:style>
    <style:style style:name="P6" style:parent-style-name="Standard" style:family="paragraph">
      <style:paragraph-properties fo:text-align="justify" fo:text-indent="0.5in"/>
    </style:style>
    <style:style style:name="P7" style:parent-style-name="Standard" style:list-style-name="WW8Num1" style:family="paragraph">
      <style:paragraph-properties fo:text-align="justify"/>
    </style:style>
    <style:style style:name="P8" style:parent-style-name="Akapitzlistą" style:list-style-name="WW8Num1" style:family="paragraph">
      <style:paragraph-properties fo:text-align="justify"/>
    </style:style>
    <style:style style:name="T9" style:parent-style-name="Domyślnaczcionkaakapitu" style:family="text">
      <style:text-properties style:font-name-complex="Arial" style:font-size-complex="12pt"/>
    </style:style>
    <style:style style:name="T10" style:parent-style-name="Domyślnaczcionkaakapitu" style:family="text">
      <style:text-properties style:font-name-complex="Arial" style:font-size-complex="12pt"/>
    </style:style>
    <style:style style:name="P11" style:parent-style-name="Akapitzlistą" style:list-style-name="WW8Num1" style:family="paragraph">
      <style:paragraph-properties fo:text-align="justify"/>
      <style:text-properties style:font-name-complex="Arial" style:font-size-complex="12pt"/>
    </style:style>
    <style:style style:name="P12" style:parent-style-name="Akapitzlistą" style:list-style-name="WW8Num1" style:family="paragraph">
      <style:paragraph-properties fo:text-align="justify"/>
      <style:text-properties style:font-name-complex="Arial" style:font-size-complex="12pt"/>
    </style:style>
    <style:style style:name="P13" style:parent-style-name="Akapitzlistą" style:list-style-name="WW8Num1" style:family="paragraph">
      <style:paragraph-properties fo:text-align="justify"/>
      <style:text-properties style:font-name-complex="Arial" style:font-size-complex="12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 fo:text-indent="0.5in"/>
    </style:style>
    <style:style style:name="P20" style:parent-style-name="Standard" style:family="paragraph">
      <style:paragraph-properties fo:text-align="justify" fo:text-indent="0.5in"/>
    </style:style>
    <style:style style:name="P21" style:parent-style-name="Standard" style:family="paragraph">
      <style:paragraph-properties fo:text-align="justify" fo:text-indent="0.5in"/>
    </style:style>
    <style:style style:name="P22" style:parent-style-name="Standard" style:family="paragraph">
      <style:paragraph-properties fo:text-align="justify" fo:text-indent="0.5in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</office:automatic-styles>
  <office:body>
    <office:text text:use-soft-page-breaks="true">
      <text:p text:style-name="P1">Sprawozdanie Wiceprezesa i Przewodniczącego Delegatury Elbląskiej</text:p>
      <text:p text:style-name="P4">za okres styczeń 2021- grudzień 2021</text:p>
      <text:p text:style-name="Standard"/>
      <text:p text:style-name="P5">Rok 2021 to już dziewiąty rok działalności naszej Delegatury w siedzibie przy ulicy Studziennej 29A. W trakcie<text:s/>sprawozdawanego roku kalendarzowego nie występowały żadne zmiany kadrowe w reprezentacji Delegatury i zgodnie z decyzją Okręgowego Zjazdu Lekarzy z marca 2018 roku pracowaliśmy na rzecz środowiska w następującym składzie – Przewodniczący Delegatury i Wiceprezes OIL w Gdańsku lek. Marcin Nowiński; Członkowie Rady Lekarskiej – <text:s/>4 przedstawicieli z naszego obszaru – lek. Danuta Podjacka, lek. Bożena Katarzyna Rydecka, lek. dent. Mariusz Szydło i lek. Marcin Nowiński. W Prezydium Rady naszą Delegaturę reprezentują kol. Podjacka i kol. Nowiński.</text:p>
      <text:p text:style-name="P6">W 2021 roku codzienna praca naszego Biura prowadzona była sprawnie i kompetentnie przez Panie Izabelę Kozłowska i Justynę Karolak – Augustynowicz. Pandemia Covid-19 znacznie utrudniła pracę w systemie obsługi osobistej, wymusiła zmiany i przestawienie na obsługę wirtualną.<text:s/>Dzięki<text:s/>zaangażowaniu pracowników biura Koleżanki i Koledzy mogą sprawnie załatwiać swoje sprawy – zarówno w zdalnie, przy pomocy Internetu oraz w części przypadków na miejscu w Elblągu. Przedmiotem załatwianych spraw były głównie sprawy związane z rejestracją praktyk indywidualnych i grupowych, zmianami w rejestrze, opłatą składek, informowaniem o możliwościach i różnych formach pomocy udzielanej przez naszą Izbę.<text:s/>Należy też podkreślić ogromną pracę pracowników biura przy:</text:p>
      <text:list text:style-name="WW8Num1">
        <text:list-item>
          <text:p text:style-name="P7">aktualizacji zmian w Księdze Rejestrowej,</text:p>
        </text:list-item>
        <text:list-item>
          <text:p text:style-name="P8">potwierdzenie PWZ,<text:s/><text:span text:style-name="T9">- w okresie od stycznia do grudnia wysłano 137 pism oraz na bieżąco zbierano Oświadczenia potwierdzające wykonywanie zawodu, od lekarzy, którzy przychodzili do biura w celu</text:span><text:span text:style-name="T10"><text:s/>załatwienia spraw.</text:span></text:p>
        </text:list-item>
        <text:list-item>
          <text:p text:style-name="P11">windykacji zaległych składek, - w okresie od stycznia do grudnia wysłano 370 upomnień, 81 wezwań ADM oraz 2 TW - na łączna kwotę 127920 złotych uzyskując wpłaty 115870 złotych.</text:p>
        </text:list-item>
        <text:list-item>
          <text:p text:style-name="P12">organizacji szkoleń dla lekarzy – tych niestety, ze względu<text:s/>na obostrzenia, nie mogło odbyć się wiele. W trybie stacjonarnym udało się zorganizować dwa szkolenia, po jednym dla lekarzy i warsztaty dla lekarzy dentystów. W ciągu całego roku, lekarze należący do elbląskiej Delegatury, byli na bieżąco informowani i zachęcani do udziału w szkoleniach organizowanych on-line przez Komisję ds Kształcenia Zawodowego w Gdańsku.</text:p>
        </text:list-item>
        <text:list-item>
          <text:p text:style-name="P13">Pracownicy Delegatury z zapałem pomagali też przy organizacji towarzyskiego spotkania lekarzy dentystów, które odbyło się 17.12.2021r.,a głównymi organizatorami spotkania byli kol. Alicja Gurtatowska -Aniśkowicz i kol. Bogdan Chomik.</text:p>
        </text:list-item>
      </text:list>
      <text:p text:style-name="P14"/>
      <text:p text:style-name="P15"><text:tab/>Koleżanki i Koledzy Lekarze i Dentyści mogą korzystać z pomocy prawnej udzielanej przez Biuro Prawne OIL w Gdańsku oraz na miejscu w siedzibie Delegatury w Elblągu - udzielanej przez Pana radcę prawnego Jakuba Kaczyńskiego, współpracującego z nami od stycznia 2020 roku.</text:p>
      <text:p text:style-name="P16"><text:tab/>Od 2015 funkcjonuje ponownie w siedzibie delegatury Biuro Rzecznika Odpowiedzialności Zawodowej – w obecnej kadencji funkcję Zastępcy Okręgowego Rzecznika Odpowiedzialności Zawodowej pełniły koleżanki Maria Szczęsny i Małgorzata Karoń. Koleżanka Maria Szczęsny pełni tę funkcję od 3 kadencji. W trakcie roku koleżanka Małgorzata<text:s/>Karoń z powodów osobistych zrezygnowała z pełnionej funkcji.<text:s/>Dzięki pracy zastępcy rzecznika sprawy odpowiedzialności zawodowej są załatwiane w Elblągu – co pozwala zmniejszyć uciążliwość i tak niezbyt przyjemnego postępowania. W sprawozdawczym okresie prowadzono 10 spraw, z czego 2 zakończono umorzeniem, 4 sprawy odmowa wszczęcia<text:s/>postępowania wyjaśniającego, pozostałe są jeszcze w toku.<text:s/></text:p>
      <text:p text:style-name="P17"><text:tab/>Członkowie naszej Delegatury są również obecni w strukturach Sadu Lekarskiego. Z ramienia Delegatury w pracach Sadu uczestniczą kol. Anna Sobieszek Kundro, kol. Małgorzata Cimoszko Rams oraz <text:s/>kol. Jadwiga Petryk.</text:p>
      <text:p text:style-name="P18"><text:tab/>Przez obostrzenia pandemiczne nie udało się podtrzymać tradycji regularnych spotkań Delegatów. W ciągu roku w Delegaturze odbyły się dwa zebrania Delegatów, pandemia pokrzyżowała organizacje tradycyjnego spotkania opłatkowego.</text:p>
      <text:soft-page-break/>
      <text:p text:style-name="P19">Komisja<text:s/>socjalna pod przewodnictwem Koleżanek Elżbiety Pędzik i Bożeny Katarzyny Rydeckiej w miarę naszych skromnych środków pomagała Koleżankom i Kolegom w potrzebie udzielając zapomogi bezzwrotne. W roku 2021 udzielono 5 takich zapomóg na łączną kwotę 24000 zł.<text:s/></text:p>
      <text:p text:style-name="P20">Rozpoczęty w 2019 roku cykl spotkań z młodzieżą – Młodzieżowe Spotkania z Medycyną w Elblągu nie był kontynuowany z uwagi na stan pandemii. Chętnym uczniom oraz ich opiekunom umożliwiono natomiast udział w Młodzieżowych Spotkaniach z Medycyną organizowanych on-line w Gdańsku. Żywimy nadzieję, że wraz z ustępowaniem epidemii będziemy w stanie wrócić do regularnych spotkań z młodzieżą.</text:p>
      <text:p text:style-name="P21">Nasi przedstawiciele uczestniczyli w posiedzeniach komisji konkursowych na stanowiska dyrektorów szpitali, ordynatorów oddziałów szpitalnych, pielęgniarek oddziałowych.</text:p>
      <text:p text:style-name="P22">W listopadzie 2021 roku przeprowadzono sprawnie wybory delegatów na Okręgowy Zjazd Lekarski, który odbędzie się w kwietniu 2022 roku. Dzięki zaangażowaniu Koleżanek i Kolegów, pomimo problemów wynikających z szalejącej IV fali epidemii, obsadziliśmy wszystkie miejsca przeznaczone dla członków Delegatury.<text:s/>Za to poświęcenie i wysiłek dziękuje wszystkim kandydującym <text:s/>oraz zaangażowanym w proces wyborczy.</text:p>
      <text:p text:style-name="P23"><text:tab/>Rok 2021 był kolejnym dziwnym rokiem<text:s/>- szalejąca pandemia,<text:s/>absencje wynikające z nakładanych izolacji i kwarantann, powszechne lekceważenie obowiązków wynikających z rozporządzeń oraz „lekkie” podejście do zagadnienia szczepień nie ułatwiało pracy, zarówno w Izbie Lekarskiej jak i w naszej codziennej lekarskiej działalności.</text:p>
      <text:p text:style-name="P24"><text:tab/>Podsumowując zakończony rok należy zauważyć, że pomimo piętrzących się trudności działalność Delegatury przebiegała sprawnie i bez generowania zaległości. Nie udałoby się tego dokonać gdyby nie pracownicy biura – Pani Iza i Pani Justyna. Chciałbym im podziękować – za nieocenioną pomoc w codziennych obowiązkach - za czuwanie nad terminami, pismami, odpowiedziami na nie. Za cały trud prowadzenia biura. Jednocześnie słowa podziękowania kieruję do moich Koleżanek i Kolegów Lekarzy – zaangażowanych<text:s/>w działalność Izby – w pierwszej kolejności do Danusi Podjackiej, Kasi Rydeckiej, Mariusza Szydło – za pomoc przy wypełnianiu obowiązków Przewodniczącego, za dobre rady, za zrozumienie. Dziękuję Koleżankom i Kolegom Delegatom – za sumienność w wywiązywaniu się z powierzonych obowiązków.</text:p>
      <text:p text:style-name="P25"/>
      <text:p text:style-name="P26">Lek. Marcin Nowiński</text:p>
      <text:p text:style-name="P27">Wiceprezes Okręgowej Rady Lekarskiej w Gdańsku</text:p>
      <text:p text:style-name="P28">Przewodniczący Delegatury w Elbląg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Symbol" style:font-name-complex="Symbol" fo:font-size="14pt" style:font-size-asian="14pt" style:font-size-complex="14pt"/>
    </style:style>
    <text:list-style style:name="WW8Num1" style:display-name="WW8Num1">
      <text:list-level-style-bullet text:level="1" text:style-name="WW_CharLFO1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569in" fo:margin-bottom="0.6in" fo:margin-right="0.7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in"/>
      </style:footer-style>
    </style:page-layout>
    <style:style style:name="P2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in  Nowiński</meta:initial-creator>
    <dc:creator>ikoz</dc:creator>
    <meta:creation-date>2022-02-23T19:36:00Z</meta:creation-date>
    <dc:date>2022-02-23T20:43:00Z</dc:date>
    <meta:template xlink:href="Normal" xlink:type="simple"/>
    <meta:editing-cycles>8</meta:editing-cycles>
    <meta:editing-duration>PT5880S</meta:editing-duration>
    <meta:document-statistic meta:page-count="2" meta:paragraph-count="12" meta:word-count="926" meta:character-count="6473" meta:row-count="46" meta:non-whitespace-character-count="5559"/>
  </office:meta>
</office:document-meta>
</file>