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1" svg:font-family="'Times New Roman', serif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font-weight="bold" style:font-name-asian="Calibri1" style:font-size-asian="12pt" style:font-weight-asian="bold" style:font-name-complex="Times New Roman2" style:font-size-complex="12pt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</style:style>
    <style:style style:name="P4" style:family="paragraph" style:parent-style-name="Standard" style:list-style-name="WWNum2">
      <style:paragraph-properties fo:margin-top="0cm" fo:margin-bottom="0cm" fo:line-height="115%" fo:text-align="justify" style:justify-single-word="false"/>
    </style:style>
    <style:style style:name="P5" style:family="paragraph" style:parent-style-name="Standard">
      <style:paragraph-properties fo:margin-left="1.905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6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fo:font-weight="bold" style:font-name-asian="Calibri1" style:font-size-asian="12pt" style:font-weight-asian="bold" style:font-name-complex="Times New Roman2" style:font-size-complex="12pt"/>
    </style:style>
    <style:style style:name="P7" style:family="paragraph" style:parent-style-name="List_20_Paragraph"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List_20_Paragraph">
      <style:paragraph-properties fo:text-align="justify" style:justify-single-word="false"/>
    </style:style>
    <style:style style:name="P10" style:family="paragraph" style:parent-style-name="List_20_Paragraph" style:list-style-name="WWNum1">
      <style:paragraph-properties fo:text-align="justify" style:justify-single-word="false"/>
    </style:style>
    <style:style style:name="P11" style:family="paragraph" style:parent-style-name="List_20_Paragraph" style:list-style-name="WWNum1">
      <style:paragraph-properties fo:margin-top="0cm" fo:margin-bottom="0cm" fo:line-height="115%" fo:text-align="justify" style:justify-single-word="false"/>
    </style:style>
    <style:style style:name="P12" style:family="paragraph" style:parent-style-name="List_20_Paragraph">
      <style:paragraph-properties fo:margin-top="0cm" fo:margin-bottom="0cm" fo:line-height="115%" fo:text-align="justify" style:justify-single-word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13" style:family="paragraph" style:parent-style-name="List_20_Paragraph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style:font-name-asian="Calibri1" style:font-size-asian="12pt" style:font-name-complex="Times New Roman2" style:font-size-complex="12pt"/>
    </style:style>
    <style:style style:name="T4" style:family="text">
      <style:text-properties fo:color="#0563c1" style:font-name="Times New Roman" fo:font-size="12pt" style:text-underline-style="solid" style:text-underline-width="auto" style:text-underline-color="font-color" style:font-name-asian="Calibri1" style:font-size-asian="12pt" style:font-name-complex="Times New Roman2" style:font-size-complex="12pt"/>
    </style:style>
    <style:style style:name="T5" style:family="text">
      <style:text-properties fo:font-variant="normal" fo:text-transform="none" fo:color="#222222" style:font-name="Times New Roman1" fo:font-size="12pt" fo:letter-spacing="normal" fo:font-style="normal" fo:font-weight="normal" style:font-size-asian="12pt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Zasady uczestnictwa </text:span></text:p>
      <text:p text:style-name="P7"/>
      <text:p text:style-name="P7"/>
      <text:list xml:id="list5431480799912332315" text:style-name="WWNum1">
        <text:list-item>
          <text:p text:style-name="P10"><text:span text:style-name="T1">Komisja organizuje konkurs „Praca lekarza w czasie pandemii”.</text:span></text:p>
        </text:list-item>
      </text:list>
      <text:p text:style-name="P8"/>
      <text:list xml:id="list31444131" text:continue-numbering="true" text:style-name="WWNum1">
        <text:list-item>
          <text:p text:style-name="P10"><text:span text:style-name="T1">Konkurs polega na wykonaniu <text:s/>fotografii przedstawiającej lekarza w czasie pracy w okresie pandemii. <text:s/></text:span></text:p>
        </text:list-item>
      </text:list>
      <text:p text:style-name="P8"/>
      <text:list xml:id="list31451373" text:continue-numbering="true" text:style-name="WWNum1">
        <text:list-item>
          <text:p text:style-name="P10"><text:span text:style-name="T1">Fotografie należy przesyłać w formie elektronicznej na adres: komisjakultury@oilwaw.org.pl z dopiskiem „Konkurs Fotograficzny – „Praca Lekarza w czasie pandemii” do dnia <text:s/>31 marca 2021 do godziny 23:59.</text:span></text:p>
        </text:list-item>
      </text:list>
      <text:p text:style-name="P8"/>
      <text:list xml:id="list31437645" text:continue-numbering="true" text:style-name="WWNum1">
        <text:list-item>
          <text:p text:style-name="P10"><text:span text:style-name="T1">Każdy uczestnik może zgłosić maksymalnie jedną fotografię.</text:span></text:p>
        </text:list-item>
      </text:list>
      <text:p text:style-name="P8"/>
      <text:list xml:id="list31452774" text:continue-numbering="true" text:style-name="WWNum1">
        <text:list-item>
          <text:p text:style-name="P10"><text:span text:style-name="T1">Komisja rozstrzygnie konkurs do dnia 31 maja 2021 roku i spośród wysłanych fotografii wyłoni trzy najlepsze i przyzna stosowne nagrody za pierwsze, drugie i trzecie miejsce. </text:span></text:p>
        </text:list-item>
      </text:list>
      <text:p text:style-name="P9"><text:span text:style-name="T1"/></text:p>
      <text:list xml:id="list31442594" text:continue-numbering="true" text:style-name="WWNum1">
        <text:list-item>
          <text:p text:style-name="P10"><text:span text:style-name="T5">Nagrody w konkursie przyznaje Komisja Kultury Okręgowej Rady Lekarskiej w Warszawie.</text:span><text:span text:style-name="T1"> </text:span></text:p>
        </text:list-item>
      </text:list>
      <text:p text:style-name="P9"><text:span text:style-name="T1"/></text:p>
      <text:list xml:id="list31447243" text:continue-numbering="true" text:style-name="WWNum1">
        <text:list-item>
          <text:p text:style-name="P10"><text:span text:style-name="T5">Nagrodzone prace zostaną opublikowane na stronie internetowej Okręgowej Izby Lekarskiej w Warszawie, na FB oraz w Pulsie.</text:span><text:span text:style-name="T1"> </text:span></text:p>
        </text:list-item>
      </text:list>
      <text:p text:style-name="P8"/>
      <text:list xml:id="list31452021" text:continue-numbering="true" text:style-name="WWNum1">
        <text:list-item>
          <text:p text:style-name="P11"><text:span text:style-name="T3">Organizator zastrzega sobie prawo do unieważnienia konkursu fotograficznego w przypadku wystąpienia okoliczności niezależnych od Organizatora, a w szczególności gdy w terminie <text:s/>nie wpłynęło żadne zdjęcie konkursowe. </text:span></text:p>
        </text:list-item>
      </text:list>
      <text:p text:style-name="P12"/>
      <text:list xml:id="list31443720" text:continue-numbering="true" text:style-name="WWNum1">
        <text:list-item>
          <text:p text:style-name="P11"><text:span text:style-name="T3">Przesłanie fotografii konkursowej jest równoznaczne z akceptacją zasad konkursu.</text:span></text:p>
        </text:list-item>
      </text:list>
      <text:p text:style-name="P12"/>
      <text:list xml:id="list31444175" text:continue-numbering="true" text:style-name="WWNum1">
        <text:list-item>
          <text:p text:style-name="P11"><text:span text:style-name="T3">Prawa autorskie oraz dane osobowe:</text:span></text:p>
        </text:list-item>
      </text:list>
      <text:p text:style-name="P5"/>
      <text:list xml:id="list294744179179726014" text:style-name="WWNum2">
        <text:list-item>
          <text:p text:style-name="P4"><text:span text:style-name="T3">Uczestnicy konkursu prześlą zdjęcia, które nie naruszają majątkowych i osobistych praw autorskich osób trzecich oraz jest całkowici</text:span><text:bookmark text:name="_GoBack"/><text:span text:style-name="T3">e oryginalny i nie zawiera żadnych zapożyczeń z innego dzieła.</text:span></text:p>
        </text:list-item>
        <text:list-item>
          <text:p text:style-name="P4"><text:soft-page-break/><text:span text:style-name="T3">Zgodnie z art. 6 ust.1 lit. a ogólnego rozporządzenia o ochronie danych osobowych z dnia 27 kwietnia 2016 r. (Dz.U.UE.L119.1), uczestnik konkursu wyraża zgodę na przetwarzanie swoich danych osobowych przez Okręgową Izbę Lekarską w Warszawie  w celu realizacji konkursu, w celu przekazania nagrody lub upominków , informacji o rozstrzygnięciu konkursu oraz publikacji imienia i nazwiska na fanpage oraz stronie www Okręgowej Izby Lekarskiej w Warszawie.</text:span></text:p>
        </text:list-item>
        <text:list-item>
          <text:p text:style-name="P4"><text:span text:style-name="T3">Administratorem danych osobowych jest Okręgowa Izba Lekarska w Warszawie im. prof. Jana Nielubowicza. Dane przekazywane przez uczestników będą przetwarzane wyłącznie przez Organizatora w celu realizacji Konkursu, w celu przekazania nagrody lub upominków i informacji o rozstrzygnięciu Konkursu. Dane będą przechowywane przez okres 3 lat, w związku z możliwymi roszczeniami w sprawach o naruszenie praw autorskich.</text:span></text:p>
        </text:list-item>
        <text:list-item>
          <text:p text:style-name="P4"><text:span text:style-name="T3">Uczestnik posiada prawo do żądania od Administratora dostępu do swoich danych osobowych, oraz w każdym czasie ich sprostowania, usunięcia lub ograniczenia przetwarzania danych osobowych, wniesienia sprzeciwu wobec takiego przetwarzania, przenoszenia danych, wniesienia skargi do organu nadzorczego, cofnięcia zgody na przetwarzanie danych osobowych. Kontakt z Inspektorem Ochrony Danych możliwy jest za pośrednictwem adresu email </text:span><text:a xlink:type="simple" xlink:href="mailto:iod@oilwaw.org.pl" text:style-name="Internet_20_link" text:visited-style-name="Visited_20_Internet_20_Link"><text:span text:style-name="T4">iod@oilwaw.org.pl</text:span></text:a><text:span text:style-name="T3"> .</text:span></text:p>
        </text:list-item>
        <text:list-item>
          <text:p text:style-name="P4"><text:span text:style-name="T3">Uczestnik Konkursu wysyłając zdjęcie wyraża zgodę na jej publikację oraz wyraża zgodę na publikację swojego imienia i nazwiska bez odrębnego wynagrodzenia. </text:span></text:p>
        </text:list-item>
        <text:list-item>
          <text:p text:style-name="P4"><text:span text:style-name="T3">Głównym celem publikacji jest zaprezentowanie zdjęć Internautom, którzy odwiedzają fanpage oraz stronę www OIL w Warszawie.</text:span></text:p>
        </text:list-item>
      </text:list>
      <text:p text:style-name="P6"/>
      <text:p text:style-name="P2"/>
      <text:p text:style-name="P3"><text:span text:style-name="T3">W razie jakichkolwiek pytań lub wątpliwości dodatkowe informacje na temat konkursu można uzyskać pod adresem e-mail: </text:span><text:a xlink:type="simple" xlink:href="mailto:komisjakultury@oilwaw.org.pl" text:style-name="Internet_20_link" text:visited-style-name="Visited_20_Internet_20_Link"><text:span text:style-name="T4">komisjakultury@oilwaw.org.pl</text:span></text:a><text:span text:style-name="T3"> </text:span></text:p>
      <text:p text:style-name="P1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1" svg:font-family="'Times New Roman', serif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name-asian="Calibri1" style:font-weight-asian="normal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mysław Rawa-Klocek</meta:initial-creator>
    <dc:creator>Daniel Jarosz</dc:creator>
    <meta:editing-cycles>4</meta:editing-cycles>
    <meta:creation-date>2020-11-24T09:11:00</meta:creation-date>
    <dc:date>2020-11-24T11:22:46.49</dc:date>
    <meta:editing-duration>PT2S</meta:editing-duration>
    <meta:generator>OpenOffice/4.1.3$Win32 OpenOffice.org_project/413m1$Build-9783</meta:generator>
    <meta:document-statistic meta:table-count="0" meta:image-count="0" meta:object-count="0" meta:page-count="2" meta:paragraph-count="18" meta:word-count="422" meta:character-count="31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