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text-align="justify" fo:text-indent="0.5in"/>
    </style:style>
    <style:style style:name="P6" style:parent-style-name="Standard" style:family="paragraph">
      <style:paragraph-properties fo:text-align="justify" fo:text-indent="0.5in"/>
    </style:style>
    <style:style style:name="P7" style:parent-style-name="Standard" style:list-style-name="WW8Num1" style:family="paragraph">
      <style:paragraph-properties fo:text-align="justify"/>
    </style:style>
    <style:style style:name="P8" style:parent-style-name="Standard" style:list-style-name="WW8Num1" style:family="paragraph">
      <style:paragraph-properties fo:text-align="justify"/>
    </style:style>
    <style:style style:name="P9" style:parent-style-name="Standard" style:list-style-name="WW8Num1" style:family="paragraph">
      <style:paragraph-properties fo:text-align="justify"/>
    </style:style>
    <style:style style:name="P10" style:parent-style-name="Standard" style:list-style-name="WW8Num1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 fo:text-indent="0.302in"/>
    </style:style>
    <style:style style:name="P17" style:parent-style-name="Standard" style:family="paragraph">
      <style:paragraph-properties fo:text-align="justify" fo:text-indent="0.302in"/>
    </style:style>
    <style:style style:name="P18" style:parent-style-name="Standard" style:family="paragraph">
      <style:paragraph-properties fo:text-align="justify" fo:text-indent="0.302in"/>
    </style:style>
    <style:style style:name="P19" style:parent-style-name="Standard" style:family="paragraph">
      <style:paragraph-properties fo:text-align="justify" fo:text-indent="0.5in"/>
    </style:style>
    <style:style style:name="P20" style:parent-style-name="Standard" style:family="paragraph">
      <style:paragraph-properties fo:text-align="justify" fo:text-indent="0.5in"/>
    </style:style>
    <style:style style:name="P21" style:parent-style-name="Standard" style:family="paragraph">
      <style:paragraph-properties fo:text-align="justify" fo:text-indent="0.5in"/>
    </style:style>
    <style:style style:name="P22" style:parent-style-name="Standard" style:family="paragraph">
      <style:paragraph-properties fo:text-align="justify" fo:text-indent="0.5in"/>
    </style:style>
    <style:style style:name="P23" style:parent-style-name="Standard" style:family="paragraph">
      <style:paragraph-properties fo:text-align="justify" fo:text-indent="0.5in"/>
    </style:style>
    <style:style style:name="P24" style:parent-style-name="Standard" style:family="paragraph">
      <style:paragraph-properties fo:text-indent="0.5in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center"/>
    </style:style>
  </office:automatic-styles>
  <office:body>
    <office:text text:use-soft-page-breaks="true">
      <text:p text:style-name="P1">Sprawozdanie Wiceprezesa i Przewodniczącego Delegatury Elbląskiej</text:p>
      <text:p text:style-name="P4">za okres styczeń 2019- grudzień 2019</text:p>
      <text:p text:style-name="Standard"/>
      <text:p text:style-name="P5">Rok 2019 to już siódmy rok działalności naszej Delegatury w siedzibie przy ulicy Studziennej 29A. W trakcie<text:s/>sprawozdawanego roku kalendarzowego nie występowały żadne zmiany kadrowe w reprezentacji Delegatury i zgodnie z decyzją Okręgowego Zjazdu Lekarzy z marca 2018 roku pracowaliśmy na rzecz środowiska w następującym składzie – Przewodniczący Delegatury i Wiceprezes OIL w Gdańsku lek. Marcin Nowiński; Członkowie Rady Lekarskiej – <text:s/>4 przedstawicieli z naszego obszaru – lek. Danuta Podjacka, lek. Bożena Katarzyna Rydecka, lek. dent. Mariusz Szydło i lek. Marcin Nowiński. W Prezydium Rady naszą Delegaturę reprezentują kol. Podjacka i kol. Nowiński.</text:p>
      <text:p text:style-name="P6">W 2019 roku codzienna praca naszego Biura prowadzona była sprawnie i kompetentnie przez Panie Izabelę Kozłowska i Justynę Karolak – Augustynowicz. <text:s/>Dzięki ich zaangażowaniu Koleżanki i Koledzy mogą sprawnie załatwiać swoje sprawy na miejscu w Elblągu - związane głównie z rejestracją praktyk indywidualnych i grupowych, zmianami w rejestrze, opłatą składek, informowaniem o możliwościach i różnych formach pomocy udzielanej przez naszą Izbę. <text:s/>Należy też podkreślić ogromną pracę pracowników biura przy:</text:p>
      <text:list text:style-name="WW8Num1">
        <text:list-item>
          <text:p text:style-name="P7">aktualizacji zmian w Księdze Rejestrowej,</text:p>
        </text:list-item>
        <text:list-item>
          <text:p text:style-name="P8">potwierdzenie PWZ,</text:p>
        </text:list-item>
        <text:list-item>
          <text:p text:style-name="P9">windykacji zaległych składek, - w okresie od stycznia do grudnia wysłano 120 upomnień, 105 wezwań ADM oraz 6 TW - na łączna kwotę<text:s/>131413,48<text:s/>złotych uzyskując wpłaty<text:s/>90040<text:s/>złotych.</text:p>
        </text:list-item>
        <text:list-item>
          <text:p text:style-name="P10">organizacji szkoleń dla lekarzy – w siedzibie delegatury odbyło się 17 szkoleń bezpłatnych dla lekarzy i lekarzy dentystów, za które uczestnicy otrzymali punkty edukacyjne. W sali szkoleniowej Delegatury odbywały się też szkolenia wewnętrzne grup lekarzy danej specjalności.</text:p>
        </text:list-item>
      </text:list>
      <text:p text:style-name="P11"/>
      <text:p text:style-name="P12"><text:s/><text:tab/>W minionym roku, zgodnie z zaleceniami Inspektora RODO w Izbie zmuszeni byliśmy wymienić meble w sekretariacie Delegatury na dostosowane do wymogów prawnych – poprzednie meble były zużyte, przeniesione jeszcze z poprzedniej siedziby i nie było technicznej możliwości dostosowania ich do stawianych wymogów. Wymiana mebli pociągnęła za sobą konieczność odświeżenia ścian w sekretariacie i idąc dalej za ciosem – we wszystkich pomieszczeniach Delegatury. Dzięki tym decyzjom przyjmujemy naszych kolegów w przyjemnych warunkach.</text:p>
      <text:p text:style-name="P13"><text:tab/>Koleżanki i Koledzy Lekarze i Dentyści mogą korzystać z pomocy prawnej udzielanej przez Biuro Prawne OIL w Gdańsku oraz na miejscu w siedzibie Delegatury w Elblągu - udzielanej przez Pana radcę prawnego Lecha Trawczyńskiego. Od stycznia 2020 roku funkcję prawnika naszej delegatury przejął radca prawny Jakub Kaczyński.</text:p>
      <text:p text:style-name="P14"><text:tab/>Od 2015 funkcjonuje ponownie w siedzibie delegatury Biuro Rzecznika Odpowiedzialności Zawodowej – w obecnej kadencji funkcję Zastępcy Okręgowego Rzecznika Odpowiedzialności Zawodowej pełnią koleżanki Maria Szczęsny i Małgorzata Karoń. Koleżanka Maria Szczęsny pełni tę funkcję od 3 kadencji. Dzięki pracy obu koleżanek sprawy odpowiedzialności zawodowej są załatwiane w Elblągu – co pozwala zmniejszyć<text:s/>uciążliwość i tak niezbyt przyjemnego postępowania. W sprawozdawanym okresie prowadzono 12 spraw, z czego 6 zakończono umorzeniem, pozostałe są jeszcze w toku<text:s/></text:p>
      <text:p text:style-name="P15"><text:tab/>Członkowie naszej Delegatury są również obecni w strukturach Sadu Lekarskiego. Z<text:s/>ramienia Delegatury w pracach Sadu uczestniczą kol. Anna Sobieszek Kundro, kol. Małgorzata Cimoszko Rams oraz <text:s/>kol. Jadwiga Petryk.</text:p>
      <text:p text:style-name="P16">Regularnie w ciągu roku w Delegaturze odbywały się zebrania Delegatów i comiesięczne spotkania Kolegów Seniorów. <text:s/>We wrześniu 2019roku odbyło się wyjazdowe spotkanie Delegatów na Okręgowy Zjazd z Lekarzami powiatu braniewskiego. Dzięki uprzejmości Dyrekcji Szpitala w Braniewie udostępniono nam salę, w której mogliśmy zapoznać się z problemami lekarzy z tego powiatu. W spotkaniu<text:s/>wzięło udział kilkanaście osób a swoją obecnością uświetnił je Prezes Dariusz Kutella. W przyszłości planujemy ponownie takie spotkania w innych miejscowościach – jest to doskonały sposób na poznanie problemów i bolączek lekarzy w mniejszych ośrodkach.</text:p>
      <text:p text:style-name="P17">Mając na uwadze doświadczenia naszej delegatury w przygotowaniu spotkań wyjazdowych z delegatami i lekarzami, uczestniczyliśmy czynnie w organizacji spotkania z lekarzami w Chojnicach na początku grudnia. Decyzją władz Izby odbyło się tam wyjazdowe posiedzenie Prezydium a następnie otwarte spotkanie z lekarzami z okolic Chojnic i Człuchowa.</text:p>
      <text:p text:style-name="P18">Pamiętamy o Koleżankach i Kolegach Seniorach z naszej Delegatury. W 2019 roku odbyła się wycieczka lekarzy seniorów do Lidzbarka Warmińskiego, w której udział wzięło 20 osób. Również comiesięczne spotkania Seniorów w Izbie – w każdą ostatnią środę miesiąca cieszyły się sporym zainteresowaniem. Komisję Seniorów w sposób bardzo sprawny w naszej delegaturze prowadzi kol. Jadwiga Petryk.</text:p>
      <text:p text:style-name="P19">W ramach funduszu Komisji Kształcenia udzielono nieoprocentowanego świadczenia pieniężnego z funduszu <text:s/>na doskonalenie zawodowe. Z tej formy pomocy skorzystało<text:s/>5<text:s/>lekarzy naszej Delegatury.</text:p>
      <text:p text:style-name="P20">Komisja socjalna pod przewodnictwem Kolżanek Elżbiety Pędzik i Bożeny Katarzyny Rydeckiej w miarę naszych skromnych środków pomagała Koleżankom i Kolegom w potrzebie udzielając zapomogi bezzwrotne. W roku 2019 udzielono 8 takich zapomóg na łączną kwotę 20000 zł.</text:p>
      <text:p text:style-name="P21">W 2019 roku udało się rozpocząć cykl spotkań z młodzieżą – Młodzieżowe Spotkania z Medycyną<text:s/>w Elblągu. Dzięki uprzejmości władz Elbląga oraz Dyrekcji CSE „Światowid” uzyskaliśmy nieodpłatnie salę mieszczącą 320 osób. W 2019 roku planowano rozpocząć wykłady w kwietniu, jednak strajk w oświacie pokrzyżował plany i spotkania rozpoczęliśmy dopiero w<text:s/>listopadzie. Mimo tego opóźnienia zainteresowanie ze strony szkół jest duże.</text:p>
      <text:p text:style-name="P22">Nasi przedstawiciele uczestniczyli w posiedzeniach komisji konkursowych na stanowiska dyrektorów szpitali, ordynatorów oddziałów szpitalnych, pielęgniarek oddziałowych.</text:p>
      <text:p text:style-name="P23">Na koniec<text:s/>chciałbym podziękować pracownikom biura – Pani Izie i Pani Justynie – za nieocenioną pomoc w codziennych obowiązkach - za czuwanie nad terminami, pismami, odpowiedziami na nie. Za cały trud prowadzenia biura. Jednocześnie słowa podziękowania kieruję do moich Koleżanek i Kolegów Lekarzy – zaangażowanych w działalność Izby – w pierwszej kolejności do Danusi Podjackiej, Kasi Rydeckiej, Mariusza Szydło – za pomoc przy wypełnianiu obowiązków Przewodniczącego, za dobre rady, za zrozumienie. Dziękuję Koleżankom i<text:s/>Kolegom Delegatom – za sumienność w wywiązywaniu się z powierzonych obowiązków. To był dobry rok.</text:p>
      <text:p text:style-name="P24"/>
      <text:p text:style-name="P25">Lek. Marcin Nowiński</text:p>
      <text:p text:style-name="P26">Wiceprezes Okręgowej Rady Lekarskiej w Gdańsku</text:p>
      <text:p text:style-name="P27">Przewodniczący Delegatury w Elblągu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WW_CharLFO1LVL1" style:family="text">
      <style:text-properties style:font-name="Symbol" style:font-name-complex="Symbol" fo:font-size="14pt" style:font-size-asian="14pt" style:font-size-complex="14pt"/>
    </style:style>
    <text:list-style style:name="WW8Num1" style:display-name="WW8Num1">
      <text:list-level-style-bullet text:level="1" text:style-name="WW_CharLFO1LVL1" text:bullet-char="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569in" fo:margin-bottom="0.6in" fo:margin-right="0.7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in"/>
      </style:footer-style>
    </style:page-layout>
    <style:style style:name="P2" style:parent-style-name="Standard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Standard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za</meta:initial-creator>
    <dc:creator>ikoz</dc:creator>
    <meta:creation-date>2020-01-22T12:00:00Z</meta:creation-date>
    <dc:date>2020-02-07T08:59:00Z</dc:date>
    <meta:template xlink:href="Normal" xlink:type="simple"/>
    <meta:editing-cycles>15</meta:editing-cycles>
    <meta:editing-duration>PT33780S</meta:editing-duration>
    <meta:document-statistic meta:page-count="1" meta:paragraph-count="13" meta:word-count="934" meta:character-count="6527" meta:row-count="46" meta:non-whitespace-character-count="5606"/>
  </office:meta>
</office:document-meta>
</file>