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X Ogólnopolskie Regaty<text:s/>Lekarzy w klasie Puck 24-26.05.2019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21"/><text:s text:c="79"/>.........................</text:p>
      <text:p text:style-name="P19">stopień żeglarski <text:s text:c="133"/><text:s text:c="19"/>rok urodzenia</text:p>
      <text:p text:style-name="P20"/>
      <text:p text:style-name="P21">Okręgowa Izba 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24"/><text:s text:c="55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79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 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 zobowiązania wynikające z przepisów regatowych IYRU, przepisów PZŻ,<text:s/></text:span><text:span text:style-name="T47">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40"/><text:s text:c="16"/>Podpis: <text:s/>.........................................................................</text:p>
      <text:p text:style-name="Normalny"><text:s text:c="58"/><text:span text:style-name="T53">Prowadzącego jacht <text:s/>lub zgłaszającego oraz pieczęć</text:span></text:p>
      <text:p text:style-name="P5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19-02-07T11:53:00Z</meta:creation-date>
    <dc:date>2019-02-07T11:53:00Z</dc:date>
    <meta:print-date>2003-05-20T19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1" meta:character-count="3365" meta:row-count="24" meta:non-whitespace-character-count="2890"/>
  </office:meta>
</office:document-meta>
</file>