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 fo:text-indent="0.5in"/>
    </style:style>
    <style:style style:name="P6" style:parent-style-name="Standard" style:family="paragraph">
      <style:paragraph-properties fo:text-align="justify" fo:text-indent="0.5in"/>
    </style:style>
    <style:style style:name="P7" style:parent-style-name="Standard" style:list-style-name="WW8Num1" style:family="paragraph">
      <style:paragraph-properties fo:text-align="justify"/>
    </style:style>
    <style:style style:name="P8" style:parent-style-name="Standard" style:list-style-name="WW8Num1" style:family="paragraph">
      <style:paragraph-properties fo:text-align="justify"/>
    </style:style>
    <style:style style:name="P9" style:parent-style-name="Standard" style:list-style-name="WW8Num1" style:family="paragraph">
      <style:paragraph-properties fo:text-align="justify"/>
    </style:style>
    <style:style style:name="P10" style:parent-style-name="Standard" style:list-style-name="WW8Num1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 fo:text-indent="0.302in"/>
    </style:style>
    <style:style style:name="P16" style:parent-style-name="Standard" style:family="paragraph">
      <style:paragraph-properties fo:text-align="justify" fo:text-indent="0.302in"/>
    </style:style>
    <style:style style:name="P17" style:parent-style-name="Standard" style:family="paragraph">
      <style:paragraph-properties fo:text-align="justify" fo:text-indent="0.5in"/>
    </style:style>
    <style:style style:name="P18" style:parent-style-name="Standard" style:family="paragraph">
      <style:paragraph-properties fo:text-align="justify" fo:text-indent="0.5in"/>
    </style:style>
    <style:style style:name="P19" style:parent-style-name="Standard" style:family="paragraph">
      <style:paragraph-properties fo:text-align="justify" fo:text-indent="0.5in"/>
    </style:style>
    <style:style style:name="P20" style:parent-style-name="Standard" style:family="paragraph">
      <style:paragraph-properties fo:text-align="justify" fo:text-indent="0.5in"/>
    </style:style>
    <style:style style:name="P21" style:parent-style-name="Standard" style:family="paragraph">
      <style:paragraph-properties fo:text-align="justify" fo:text-indent="0.5in"/>
    </style:style>
    <style:style style:name="P22" style:parent-style-name="Standard" style:family="paragraph">
      <style:paragraph-properties fo:text-indent="0.5i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</office:automatic-styles>
  <office:body>
    <office:text text:use-soft-page-breaks="true">
      <text:p text:style-name="P1">Sprawozdanie Wiceprezesa i Przewodniczącego Delegatury Elbląskiej</text:p>
      <text:p text:style-name="P4">za okres styczeń 2018- <text:s/>grudzień 2018</text:p>
      <text:p text:style-name="Standard"/>
      <text:p text:style-name="P5">Rok 2018 to już szósty rok działalności naszej Delegatury w siedzibie przy ulicy Studziennej 29A. W trakcie<text:s/>sprawozdawanego roku kalendarzowego odbyły się wybory i wieloletnią Przewodniczącą tutejszej delegatury, kol. Danutę Podjacką zastąpił na stanowisku kol. Marcin Nowiński. Zmieniła się również reprezentacja Delegatury w Radzie Lekarskiej – obecnie w tym gremium zasiada 4 przedstawicieli z naszego obszaru – lek. Danuta Podjacka, lek. Bożena Katarzyna Rydecka, lek. dent. Mariusz Szydło i lek. Marcin Nowiński. W Prezydium Rady naszą Delegaturę reprezentują kol. Podjacka i kol. Nowiński.</text:p>
      <text:p text:style-name="P6">W 2018 roku codzienna praca naszego Biura prowadzona jest sprawnie i kompetentnie przez Panie Izabelę Kozłowską i Justynę Karolak – Augustynowicz. <text:s/>Dzięki ich zaangażowaniu Koleżanki i Koledzy mogą sprawnie załatwiać swoje sprawy na miejscu w Elblągu - związane głównie z rejestracją praktyk indywidualnych i grupowych, zmianami w rejestrze, opłatą składek, informowaniem o możliwościach i różnych formach pomocy udzielanej przez naszą Izbę. <text:s/>Należy też podkreślić ogromną pracę pracowników biura przy:</text:p>
      <text:list text:style-name="WW8Num1">
        <text:list-item>
          <text:p text:style-name="P7">aktualizacji zmian w Księdze Rejestrowej,</text:p>
        </text:list-item>
        <text:list-item>
          <text:p text:style-name="P8">potwierdzenie PWZ,</text:p>
        </text:list-item>
        <text:list-item>
          <text:p text:style-name="P9">windykacji zaległych składek, - w okresie od stycznia do grudnia wysłano 415 upomnień, 75 wezwań ADM, 5 tytułów wykonawczych do Urzędów Skarbowych - na łączna kwotę 298020 złotych uzyskując wpłaty 202993 złotych.</text:p>
        </text:list-item>
        <text:list-item>
          <text:p text:style-name="P10">organizacji szkoleń dla lekarzy – odbyło się 20 szkoleń bezpłatnych dla lekarzy i lekarzy dentystów, za które uczestnicy otrzymali punkty edukacyjne - w tym w sali szkoleniowej Delegatury odbyły się 3 szkolenia wewnętrzne i 4 warsztaty szkoleniowe lekarzy<text:s/>dentystów.<text:s/></text:p>
        </text:list-item>
      </text:list>
      <text:p text:style-name="P11"/>
      <text:p text:style-name="P12"><text:s/><text:tab/>Miniony rok to także okres dostosowywania całego systemu do obowiązującego od 25 maja rozporządzenia o RODO. W zawiązku z tym odbyły się 3 szkolenia dla lekarzy i lekarzy dentystów z zakresu stosowania przepisów i dostosowania gabinetów i praktyk do nowej rzeczywistości gospodarowania danymi osobowymi. Szkolenia te cieszyły się ogromnym zainteresowaniem wśród Koleżanek i Kolegów.</text:p>
      <text:p text:style-name="P13"><text:tab/>Koleżanki i Koledzy Lekarze i Lekarze Dentyści mogą korzystać z pomocy prawnej udzielanej przez Biuro Prawne OIL<text:s/>w Gdańsku oraz na miejscu w siedzibie Delegatury w Elblągu - udzielanej przez Radcę Prawnego Lecha Trawczyńskiego.</text:p>
      <text:p text:style-name="P14"><text:tab/>Od 2015 roku funkcjonuje ponownie w siedzibie delegatury Biuro Rzecznika Odpowiedzialności Zawodowej – w obecnej kadencji funkcję Zastępcy Okręgowego Rzecznika Odpowiedzialności Zawodowej pełnią koleżanki Maria Szczęsny i Małgorzata Karoń. Koleżanka Maria Szczęsny pełni tę funkcję od VI kadencji, w minionym roku za szczególną działalność na rzecz środowiska lekarskiego została uhonorowana nagrodą „Pro Bono Societatis Medicorum Pomeraniae”. W sprawozdawanym okresie prowadzono 4 spraw, z czego zakończono 3 wnioskiem o umorzenie.<text:tab/>Członkowie naszej Delegatury są również obecni w strukturach Sądu Lekarskiego. Z ramienia Delegatury w pracach Sądu uczestniczą kol. Anna Sobieszek Kundro oraz kol. Małgorzata Cimoszko-Rams.</text:p>
      <text:p text:style-name="P15">Regularnie w ciągu roku w Delegaturze odbywały się zebrania Delegatów i comiesięczne spotkania Kolegów Seniorów. W październiku odbyło się wyjazdowe spotkanie Delegatów na Okręgowy Zjazd z Lekarzami powiatu sztumskiego. Dzięki uprzejmości Dyrekcji Wojewódzkiego Zespołu Szkół Poolicealnych w Sztumie udostępniono nam salę w której mogliśmy zapoznać się z problemami lekarzy z tego powiatu. W spotkaniu wzięło udział kilkanaście osób a swoją<text:s/>obecnością uświetnił je Prezes Dariusz Kutella. W przyszłości planujemy ponownie takie spotkania w innych miejscowościach – jest to doskonały sposób na poznanie problemów i bolączek lekarzy w mniejszych ośrodkach.</text:p>
      <text:p text:style-name="P16">Pamiętamy o Koleżankach i Kolegach Seniorach z naszej Delegatury. W 2018 roku odbyła się<text:s/><text:soft-page-break/>wycieczka lekarzy seniorów do Mątowy – Pelplin – Gniew, w której udział wzięło 18 osób. Również comiesięczne spotkania Seniorów w Izbie – w każdą ostatnią środę miesiąca - cieszyły się sporym zainteresowaniem. Nastąpiła również zmiana na stanowisku Przewodniczącej Komisji Seniorów – dotychczasową Przewodniczącą, kol. Teresę Bajwoluk zastąpiła kol. Jadwiga Petryk.</text:p>
      <text:p text:style-name="P17"><text:bookmark-start text:name="OLE_LINK1"/><text:bookmark-start text:name="OLE_LINK2"/><text:bookmark-start text:name="OLE_LINK3"/>W ramach funduszu Komisji Kształcenia udzielano nieoprocentowanych świadczeń pieniężnych z funduszu <text:s/>na doskonalenie zawodowe<text:bookmark-end text:name="OLE_LINK1"/><text:bookmark-end text:name="OLE_LINK2"/><text:bookmark-end text:name="OLE_LINK3"/></text:p>
      <text:p text:style-name="P18">Komisja socjalna w składzie: kol. Elżbieta Pędzik, kol. Bożena Katarzyna Rydecka i kol. Teresa Bajwoluk w miarę naszych skromnych środków pomagała Koleżankom i Kolegom w potrzebie udzielając zapomogi bezzwrotne i zwrotne. W roku<text:s/>2018 udzielono 8 zapomóg bezzwrotnych i 1 zapomogi zwrotnej.</text:p>
      <text:p text:style-name="P19">W 2018 roku udało się wyposażyć pomieszczenie archiwum w nowe szafy. W związku z bieżącą działalnością Izby i ilością dokumentów niezbędnych do prowadzenia prawidłowej działalności dotychczasowe<text:s/>warunki archiwizacji były niewystarczające.</text:p>
      <text:p text:style-name="P20">Nasi przedstawiciele uczestniczyli w posiedzeniach komisji konkursowych na stanowiska dyrektorów szpitali, ordynatorów oddziałów szpitalnych, pielęgniarek oddziałowych.</text:p>
      <text:p text:style-name="P21">Na koniec chciałbym podziękować pracownikom biura – Pani Izie i Pani Justynie – za nieocenioną pomoc w codziennych obowiązkach - za czuwanie nad terminami, pismami, odpowiedziami na nie. Za cały trud prowadzenia biura. Jednocześnie słowa podziękowania kieruję do moich Koleżanek i Kolegów Lekarzy –<text:s/>zaangażowanych w działalność Izby – w pierwszej kolejności do Danusi Podjackiej, Kasi Rydeckiej, Mariusza Szydło – za pomoc przy wdrażaniu się w <text:s/>obowiązki Przewodniczącego, za dobre rady, za zrozumienie. Dziękuję Koleżankom i Kolegom Delegatom – za sumienność w wywiązywaniu się z powierzonych obowiązków. To był dobry rok.</text:p>
      <text:p text:style-name="P22"/>
      <text:p text:style-name="P23">Lek. Marcin Nowiński</text:p>
      <text:p text:style-name="P24">Wiceprezes Okręgowej Rady Lekarskiej w Gdańsku</text:p>
      <text:p text:style-name="P25">Przewodniczący Delegatury w Elbląg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text:list-style style:name="WW8Num1" style:display-name="WW8Num1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569in" fo:margin-bottom="0.6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in"/>
      </style:footer-style>
    </style:page-layout>
    <style:style style:name="P2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Justyna</dc:creator>
    <meta:creation-date>2019-01-22T13:37:00Z</meta:creation-date>
    <dc:date>2019-02-08T11:30:00Z</dc:date>
    <meta:print-date>2019-02-06T14:45:00Z</meta:print-date>
    <meta:template xlink:href="Normal" xlink:type="simple"/>
    <meta:editing-cycles>14</meta:editing-cycles>
    <meta:editing-duration>PT7380S</meta:editing-duration>
    <meta:document-statistic meta:page-count="2" meta:paragraph-count="11" meta:word-count="821" meta:character-count="5738" meta:row-count="41" meta:non-whitespace-character-count="4928"/>
  </office:meta>
</office:document-meta>
</file>