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 style:master-page-name="Standard">
      <style:paragraph-properties fo:margin-top="0cm" fo:margin-bottom="0cm"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łgorzata Adamczewska</text:p>
      <text:p text:style-name="P1">Artur Antolak</text:p>
      <text:p text:style-name="P1">Hakim Aurang</text:p>
      <text:p text:style-name="P1">Teresa Bajwoluk</text:p>
      <text:p text:style-name="P1">Marek Bogdański</text:p>
      <text:p text:style-name="P1">Damian Borof</text:p>
      <text:p text:style-name="P1">Natalia Borof</text:p>
      <text:p text:style-name="P1">Roman Budziński</text:p>
      <text:p text:style-name="P1">Barbara Burny</text:p>
      <text:p text:style-name="P1">Gabriela Chocholska-Trzeciak</text:p>
      <text:p text:style-name="P1">Bogdan Chomik</text:p>
      <text:p text:style-name="P1">Elżbieta Chrzczonowicz-Ossowska</text:p>
      <text:p text:style-name="P1">Małgorzata Cimoszko-Rams</text:p>
      <text:p text:style-name="P1">Rafał Cudnik</text:p>
      <text:p text:style-name="P1">Damian Czatrowski</text:p>
      <text:p text:style-name="P1">Agnieszka Czechumska<text:bookmark text:name="_GoBack"/></text:p>
      <text:p text:style-name="P1">Bożena Czwarnos</text:p>
      <text:p text:style-name="P1">Krzysztof Dębicki</text:p>
      <text:p text:style-name="P1">Józef Dobrecki</text:p>
      <text:p text:style-name="P1">Janina Drabiszczak-Piątkowska</text:p>
      <text:p text:style-name="P1">Jacek Drozdowski</text:p>
      <text:p text:style-name="P1">Mirosław Dudziak</text:p>
      <text:p text:style-name="P1">Renata Duszkiewicz</text:p>
      <text:p text:style-name="P1">Maciej Dziurkowski</text:p>
      <text:p text:style-name="P1">Anna Frankiewicz</text:p>
      <text:p text:style-name="P1">Krzysztof Gawrych</text:p>
      <text:p text:style-name="P1">Jakub Glich</text:p>
      <text:p text:style-name="P1">Danuta Gojlik</text:p>
      <text:p text:style-name="P1">Ewa Gołębiewska</text:p>
      <text:p text:style-name="P1">Magdalena Gorczyńska</text:p>
      <text:p text:style-name="P1">Tomasz Gorczyński</text:p>
      <text:p text:style-name="P1">Wojciech Grabe</text:p>
      <text:p text:style-name="P1">Karol Grabowski</text:p>
      <text:p text:style-name="P1">Ewa Greczyło</text:p>
      <text:p text:style-name="P1">Zbigniew Gruca</text:p>
      <text:p text:style-name="P1">Marcin Gruchała</text:p>
      <text:p text:style-name="P1">Zbigniew Grzybowski</text:p>
      <text:p text:style-name="P1">Agnieszka Gwiazdowska</text:p>
      <text:p text:style-name="P1">Anna Ingielewicz</text:p>
      <text:p text:style-name="P1">Elżbieta Jachym-Mikutowicz</text:p>
      <text:p text:style-name="P1">Tomasz Janikowski</text:p>
      <text:p text:style-name="P1">Monika Jankowska</text:p>
      <text:p text:style-name="P1">Elżbieta Jarczewska</text:p>
      <text:p text:style-name="P1">Iwona Jodkowska</text:p>
      <text:p text:style-name="P1">Anna Judycka</text:p>
      <text:p text:style-name="P1">Rafał Jurago</text:p>
      <text:p text:style-name="P1">Barbara Kamińska</text:p>
      <text:p text:style-name="P1">Krystyna Karaś</text:p>
      <text:p text:style-name="P1"><text:soft-page-break/>Iwona Karczyńska</text:p>
      <text:p text:style-name="P1">Hanna Karnicka-Młodkowska</text:p>
      <text:p text:style-name="P1">Małgorzata Karoń</text:p>
      <text:p text:style-name="P1">Konrad Kiersnowski</text:p>
      <text:p text:style-name="P1">Dorota Klonowicz</text:p>
      <text:p text:style-name="P1">Anna Kobierska</text:p>
      <text:p text:style-name="P1">Agnieszka Koczerga</text:p>
      <text:p text:style-name="P1">Artur Kosecki</text:p>
      <text:p text:style-name="P1">Zofia Kosińska-Kornacka</text:p>
      <text:p text:style-name="P1">Dariusz Kozłowski</text:p>
      <text:p text:style-name="P1">Elżbieta Krzymińska-Stasiuk</text:p>
      <text:p text:style-name="P1">Michał Kujach</text:p>
      <text:p text:style-name="P1">Grażyna Kujawa</text:p>
      <text:p text:style-name="P1">Urszula Kunicka</text:p>
      <text:p text:style-name="P1">Dariusz Kutella</text:p>
      <text:p text:style-name="P1">Aldona Kwaśkiewicz</text:p>
      <text:p text:style-name="P1">Anna Liberek</text:p>
      <text:p text:style-name="P1">Natalia Ligenza</text:p>
      <text:p text:style-name="P1">Bogusław Lipka</text:p>
      <text:p text:style-name="P1">Elżbieta Litomska</text:p>
      <text:p text:style-name="P1">Anna Litwin</text:p>
      <text:p text:style-name="P1">Joanna Łądkowska</text:p>
      <text:p text:style-name="P1">Izabela Łebek</text:p>
      <text:p text:style-name="P1">Mariola Łyczewska</text:p>
      <text:p text:style-name="P1">Mirosław Maszluch</text:p>
      <text:p text:style-name="P1">Andrzej Matela</text:p>
      <text:p text:style-name="P1">Marzena Mazur</text:p>
      <text:p text:style-name="P1">Tomasz Melkowski</text:p>
      <text:p text:style-name="P1">Wojciech Męczykowski</text:p>
      <text:p text:style-name="P1">Krzysztof Michalewski</text:p>
      <text:p text:style-name="P1">Celina Michalska-Ostrowska</text:p>
      <text:p text:style-name="P1">Anna Międzobrodzka</text:p>
      <text:p text:style-name="P1">Sławomir Mikutowicz</text:p>
      <text:p text:style-name="P1">Piotr Minowski</text:p>
      <text:p text:style-name="P1">Łukasz Mohr</text:p>
      <text:p text:style-name="P1">Beata Mokwa</text:p>
      <text:p text:style-name="P1">Marcin Nowiński</text:p>
      <text:p text:style-name="P1">Kazimierz Olszewski</text:p>
      <text:p text:style-name="P1">Piotr Pankiewicz</text:p>
      <text:p text:style-name="P1">Wojciech Pączek</text:p>
      <text:p text:style-name="P1">Jadwiga Petryk</text:p>
      <text:p text:style-name="P1">Elżbieta Pędzik</text:p>
      <text:p text:style-name="P1">Mirosław Pietrzak</text:p>
      <text:p text:style-name="P1">Wojciech Piotrowicz</text:p>
      <text:p text:style-name="P1">Rafał Piotrowski</text:p>
      <text:p text:style-name="P1">Cezary Płatkowski</text:p>
      <text:p text:style-name="P1">Danuta Podjacka</text:p>
      <text:p text:style-name="P1">Edward Pokorny</text:p>
      <text:p text:style-name="P1"><text:soft-page-break/>Adam Prądzyński</text:p>
      <text:p text:style-name="P1">Józefa Przeździak</text:p>
      <text:p text:style-name="P1">Małgorzata Przystrzelska</text:p>
      <text:p text:style-name="P1">Andrzej Pustkowski</text:p>
      <text:p text:style-name="P1">Grzegorz Raczak</text:p>
      <text:p text:style-name="P1">Gabriela Rak-Kundzicz</text:p>
      <text:p text:style-name="P1">Maria Rąbca-Kraik</text:p>
      <text:p text:style-name="P1">Klaudiusz Rogalski</text:p>
      <text:p text:style-name="P1">Łukasz Rolbiecki</text:p>
      <text:p text:style-name="P1">Marek Roslan</text:p>
      <text:p text:style-name="P1">Bożena Rydecka</text:p>
      <text:p text:style-name="P1">Grzegorz Rzemieniuk</text:p>
      <text:p text:style-name="P1">Barbara Sarankiewicz-Konopka</text:p>
      <text:p text:style-name="P1">Katarzyna Schultz</text:p>
      <text:p text:style-name="P1">Daniel Siedliński</text:p>
      <text:p text:style-name="P1">Ewa Siewierska-Chomeniuk</text:p>
      <text:p text:style-name="P1">Magdalena Sildatke-Bauer</text:p>
      <text:p text:style-name="P1">Jarosław Skłucki</text:p>
      <text:p text:style-name="P1">Joanna Skonecka</text:p>
      <text:p text:style-name="P1">Tomasz Smiatacz</text:p>
      <text:p text:style-name="P1">Wojciech Sobiczewski</text:p>
      <text:p text:style-name="P1">Anna Sobieszek-Kundro</text:p>
      <text:p text:style-name="P1">Wioletta Sosnowska</text:p>
      <text:p text:style-name="P1">Anna Starzyńska</text:p>
      <text:p text:style-name="P1">Adam Sternau</text:p>
      <text:p text:style-name="P1">Iwona Strzałkowska</text:p>
      <text:p text:style-name="P1">Jarosław Szady</text:p>
      <text:p text:style-name="P1">Piotr Szafran</text:p>
      <text:p text:style-name="P1">Joanna Szafran-Dobrowolska</text:p>
      <text:p text:style-name="P1">Jadwiga Szarstuk</text:p>
      <text:p text:style-name="P1">Maria Szczęsny</text:p>
      <text:p text:style-name="P1">Marcin Szczęśniak</text:p>
      <text:p text:style-name="P1">Łukasz Szmygel</text:p>
      <text:p text:style-name="P1">Arkadiusz Szycman</text:p>
      <text:p text:style-name="P1">Mariusz Szydło</text:p>
      <text:p text:style-name="P1">Beata Trocha-Nadzieja</text:p>
      <text:p text:style-name="P1">Daniel Turczański</text:p>
      <text:p text:style-name="P1">Piotr Wachowski</text:p>
      <text:p text:style-name="P1">Wojciech Waldman</text:p>
      <text:p text:style-name="P1">Krzysztof Wasilewski</text:p>
      <text:p text:style-name="P1">Paweł Wichłacz</text:p>
      <text:p text:style-name="P1">Elżbieta Witkowska</text:p>
      <text:p text:style-name="P1">Klaudiusz Wojnarowski</text:p>
      <text:p text:style-name="P1">Krzysztof Wójcikiewicz</text:p>
      <text:p text:style-name="P1">Alicja Zalewska-Juzwa</text:p>
      <text:p text:style-name="P1">Andrzej Zapaśn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usz Pniewski</meta:initial-creator>
    <dc:creator>Mariusz Pniewski</dc:creator>
    <meta:editing-cycles>1</meta:editing-cycles>
    <meta:creation-date>2018-04-19T13:04:00</meta:creation-date>
    <dc:date>2018-04-19T13:14:00</dc:date>
    <meta:editing-duration>PT10S</meta:editing-duration>
    <meta:generator>OpenOffice/4.1.2$Win32 OpenOffice.org_project/412m3$Build-9782</meta:generator>
    <meta:document-statistic meta:table-count="0" meta:image-count="0" meta:object-count="0" meta:page-count="3" meta:paragraph-count="142" meta:word-count="284" meta:character-count="23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