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6.9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kręgowa Komisja Wyborcza w Gdańsku</text:span></text:p>
      <text:p text:style-name="P3"/>
      <text:p text:style-name="P2"><text:span text:style-name="T2">WNIOSEK</text:span></text:p>
      <text:p text:style-name="P2"><text:span text:style-name="T2">o przeprowadzenie ponownych wyborów</text:span></text:p>
      <text:p text:style-name="P2"><text:span text:style-name="T2">K8.REJ-………………………………….</text:span></text:p>
      <text:p text:style-name="P4"/>
      <text:p text:style-name="P9"><text:span text:style-name="T1">My niżej podpisani, na podstawie §20 ust. 5 załącznika do uchwały Nr 12 X Krajowego Zjazdu Lekarzy z dnia 29 stycznia 2010 r. w sprawie regulaminu wyborów do organów izb lekarskich, na stanowiska w organach i trybu odwoływania członków tych organów i osób zajmujących stanowiska w tych organach oraz wyborów komisji wyborczych, wnosimy o przeprowadzenie ponownych wyborów w rejonie wyborczym </text:span><text:span text:style-name="T2">…………………………………………………………………………</text:span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2">l.p.</text:span></text:p>
          </table:table-cell>
          <table:table-cell table:style-name="Tabela1.A1" office:value-type="string">
            <text:p text:style-name="P7"><text:span text:style-name="T2">imię i nazwisko</text:span></text:p>
          </table:table-cell>
          <table:table-cell table:style-name="Tabela1.A1" office:value-type="string">
            <text:p text:style-name="P7"><text:span text:style-name="T2">pieczątka i podpi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4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5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6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7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8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9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0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2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3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4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5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6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7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8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19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0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2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3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4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5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6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7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8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9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0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6"><text:span text:style-name="T1">31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2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3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4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5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6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7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8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9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40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osiorek</meta:initial-creator>
    <dc:creator>Aleksandra Kosiorek</dc:creator>
    <meta:editing-cycles>3</meta:editing-cycles>
    <meta:print-date>2017-07-13T14:29:00</meta:print-date>
    <meta:creation-date>2017-07-13T14:18:00</meta:creation-date>
    <dc:date>2017-07-13T14:32:00</dc:date>
    <meta:editing-duration>PT10S</meta:editing-duration>
    <meta:generator>OpenOffice/4.1.2$Win32 OpenOffice.org_project/412m3$Build-9782</meta:generator>
    <meta:document-statistic meta:table-count="1" meta:image-count="0" meta:object-count="0" meta:page-count="2" meta:paragraph-count="48" meta:word-count="119" meta: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