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mbria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1.5pt" style:font-name-asian="Times New Roman1" style:font-size-asian="11.5pt" style:language-asian="pl" style:country-asian="PL" style:font-name-complex="Times New Roman1" style:font-size-complex="11.5pt"/>
    </style:style>
    <style:style style:name="P5" style:family="paragraph" style:parent-style-name="Standard">
      <style:text-properties fo:font-size="11.5pt" fo:font-style="italic" style:font-size-asian="11.5pt" style:font-style-asian="italic" style:font-size-complex="11.5pt" style:font-style-complex="italic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style:font-name="Cambria" fo:font-size="12pt" fo:font-weight="bold" style:font-size-asian="12pt" style:font-weight-asian="bold" style:font-size-complex="12pt"/>
    </style:style>
    <style:style style:name="P9" style:family="paragraph" style:parent-style-name="Normal_20__28_Web_29_">
      <style:paragraph-properties fo:text-align="justify" style:justify-single-word="false"/>
      <style:text-properties fo:color="#000000" style:font-name="Cambria" fo:font-size="11.5pt" style:font-size-asian="11.5pt" style:font-size-complex="11.5pt"/>
    </style:style>
    <style:style style:name="P10" style:family="paragraph" style:parent-style-name="Normal_20__28_Web_29_">
      <style:paragraph-properties fo:line-height="115%" fo:text-align="justify" style:justify-single-word="false"/>
      <style:text-properties fo:color="#000000" style:font-name="Cambria" fo:font-size="12pt" style:font-size-asian="12pt" style:font-size-complex="12pt"/>
    </style:style>
    <style:style style:name="P11" style:family="paragraph" style:parent-style-name="Normal_20__28_Web_29_">
      <style:paragraph-properties fo:line-height="115%" fo:text-align="justify" style:justify-single-word="false"/>
    </style:style>
    <style:style style:name="T1" style:family="text">
      <style:text-properties fo:color="#000000" style:font-name="Cambria" fo:font-size="12pt" style:font-size-asian="12pt" style:font-size-complex="12pt"/>
    </style:style>
    <style:style style:name="T2" style:family="text">
      <style:text-properties fo:color="#000000" style:font-name="Cambria" fo:font-size="12pt" fo:font-weight="bold" style:font-size-asian="12pt" style:font-weight-asian="bold" style:font-size-complex="12pt"/>
    </style:style>
    <style:style style:name="T3" style:family="text">
      <style:text-properties fo:color="#000000" style:font-name="Cambria" fo:font-size="11.5pt" style:font-size-asian="11.5pt" style:font-size-complex="11.5pt"/>
    </style:style>
    <style:style style:name="T4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1.5pt" fo:font-style="italic" style:font-size-asian="11.5pt" style:font-style-asian="italic" style:font-size-complex="11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7"><text:span text:style-name="T2">Stanowisko nr 1</text:span></text:p>
      <text:p text:style-name="P7"><text:span text:style-name="T2">Prezydium Okręgowej Rady Lekarskiej w Gdańsku</text:span></text:p>
      <text:p text:style-name="P7"><text:span text:style-name="T2">Z dnia 05 października 2017r. </text:span></text:p>
      <text:p text:style-name="P1"/>
      <text:p text:style-name="P2"><text:span text:style-name="T3">w sprawie poparcia dla protestu lekarzy rezydentów </text:span></text:p>
      <text:p text:style-name="P9"/>
      <text:p text:style-name="P10"/>
      <text:p text:style-name="P11"><text:span text:style-name="T1">Prezydium Okręgowej Rady Lekarskiej w Gdańsku wyraża poparcie dla protestu lekarzy rezydentów i postulatów zgłaszanych przez protestujących. </text:span></text:p>
      <text:p text:style-name="P3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Standard"><text:span text:style-name="T5">Sekretarz Okręgowej Rady Lekarskiej <text:tab/><text:tab/><text:tab/> <text:s text:c="12"/>Prezes Okręgowej Rady Lekarskiej <text:s text:c="38"/><text:tab/>w Gdańsku<text:tab/><text:tab/><text:tab/><text:tab/><text:tab/><text:tab/> <text:s text:c="10"/><text:tab/> <text:s text:c="7"/>w Gdańsku</text:span></text:p>
      <text:p text:style-name="P5"/>
      <text:p text:style-name="Standard"><text:span text:style-name="T5"><text:s text:c="3"/>lek. dent. Dariusz Kutella <text:tab/><text:tab/><text:tab/><text:tab/><text:tab/> <text:s text:c="6"/>dr n. med. Roman Budz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Calibri" style:language-asian="pl" style:country-asian="PL" style:font-name-complex="Calibri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a_5f_lb" style:display-name="a_lb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aczorowska-Kossowska</meta:initial-creator>
    <dc:creator>Iwona Kaczorowska-Kossowska</dc:creator>
    <meta:editing-cycles>3</meta:editing-cycles>
    <meta:creation-date>2017-10-10T09:00:00</meta:creation-date>
    <dc:date>2017-10-10T09:03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59" meta:character-count="5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