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omyślne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Domyślne">
      <style:paragraph-properties fo:margin-left="0cm" fo:margin-right="0cm" fo:line-height="115%" fo:text-align="start" style:justify-single-word="false" fo:text-indent="0cm" style:auto-text-indent="false"/>
    </style:style>
    <style:style style:name="P3" style:family="paragraph" style:parent-style-name="Domyślne">
      <style:paragraph-properties fo:margin-left="0cm" fo:margin-right="0cm" fo:line-height="115%" fo:text-align="center" style:justify-single-word="false" fo:text-indent="0cm" style:auto-text-indent="false"/>
    </style:style>
    <style:style style:name="P4" style:family="paragraph" style:parent-style-name="Domyślne">
      <style:paragraph-properties fo:margin-left="0cm" fo:margin-right="0cm" fo:line-height="115%" fo:text-align="start" style:justify-single-word="false" fo:text-indent="0cm" style:auto-text-indent="false"/>
      <style:text-properties fo:color="#797979" style:font-name="Arial1" fo:font-style="italic" style:font-name-asian="Arial2" style:font-style-asian="italic" style:font-name-complex="Arial2" style:font-style-complex="italic"/>
    </style:style>
    <style:style style:name="P5" style:family="paragraph" style:parent-style-name="Domyślne">
      <style:paragraph-properties fo:margin-left="0cm" fo:margin-right="0cm" fo:text-align="start" style:justify-single-word="false" fo:text-indent="0cm" style:auto-text-indent="false"/>
      <style:text-properties fo:color="#797979" style:font-name="Arial1" fo:font-size="12pt" style:font-name-asian="Arial2" style:font-size-asian="12pt" style:font-name-complex="Arial2" style:font-size-complex="12pt"/>
    </style:style>
    <style:style style:name="P6" style:family="paragraph" style:parent-style-name="Domyślne">
      <style:paragraph-properties fo:margin-left="0cm" fo:margin-right="0cm" fo:line-height="115%" fo:text-align="start" style:justify-single-word="false" fo:text-indent="0cm" style:auto-text-indent="false"/>
      <style:text-properties fo:color="#797979" style:font-name="Arial1" fo:font-size="12pt" style:font-name-asian="Arial2" style:font-size-asian="12pt" style:font-name-complex="Arial2" style:font-size-complex="12pt"/>
    </style:style>
    <style:style style:name="P7" style:family="paragraph" style:parent-style-name="Domyślne">
      <style:paragraph-properties fo:margin-left="0cm" fo:margin-right="0cm" fo:text-align="center" style:justify-single-word="false" fo:text-indent="0cm" style:auto-text-indent="false"/>
      <style:text-properties fo:color="#797979" style:font-name="Arial1" fo:font-size="12pt" style:font-name-asian="Arial2" style:font-size-asian="12pt" style:font-name-complex="Arial2" style:font-size-complex="12pt"/>
    </style:style>
    <style:style style:name="P8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797979" style:font-name="Arial1" fo:font-size="12pt" style:font-name-asian="Arial2" style:font-size-asian="12pt" style:font-name-complex="Arial2" style:font-size-complex="12pt"/>
    </style:style>
    <style:style style:name="P9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797979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Domyślne">
      <style:paragraph-properties fo:margin-left="0cm" fo:margin-right="0cm" fo:line-height="115%" fo:text-align="start" style:justify-single-word="false" fo:text-indent="0cm" style:auto-text-indent="false"/>
      <style:text-properties fo:color="#797979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11" style:family="paragraph" style:parent-style-name="Domyślne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Domyślne">
      <style:paragraph-properties fo:margin-left="0cm" fo:margin-right="0cm" fo:text-align="center" style:justify-single-word="false" fo:text-indent="0cm" style:auto-text-indent="false"/>
      <style:text-properties fo:color="#004479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13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4479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Domyślne">
      <style:paragraph-properties fo:margin-left="0cm" fo:margin-right="0cm" fo:text-align="center" style:justify-single-word="false" fo:text-indent="0cm" style:auto-text-indent="false"/>
      <style:text-properties fo:color="#000000" style:font-name="Verdana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P15" style:family="paragraph" style:parent-style-name="Domyślne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6" style:family="paragraph" style:parent-style-name="Domyśln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P17" style:family="paragraph" style:parent-style-name="Domyślne">
      <style:paragraph-properties fo:margin-left="0cm" fo:margin-right="1.498cm" fo:text-align="justify" style:justify-single-word="false" fo:text-indent="0cm" style:auto-text-indent="false"/>
    </style:style>
    <style:style style:name="P18" style:family="paragraph" style:parent-style-name="Domyślne">
      <style:paragraph-properties fo:margin-left="0cm" fo:margin-right="1.392cm" fo:text-align="justify" style:justify-single-word="false" fo:text-indent="0cm" style:auto-text-indent="false"/>
    </style:style>
    <style:style style:name="P19" style:family="paragraph" style:parent-style-name="Domyślne">
      <style:paragraph-properties fo:margin-left="0cm" fo:margin-right="1.392cm" fo:text-align="justify" style:justify-single-word="false" fo:text-indent="0cm" style:auto-text-indent="false"/>
      <style:text-properties fo:color="#797979" style:font-name="Arial1" style:font-name-asian="Arial2" style:font-name-complex="Arial2"/>
    </style:style>
    <style:style style:name="P20" style:family="paragraph" style:parent-style-name="Domyślne">
      <style:paragraph-properties fo:margin-left="0cm" fo:margin-right="1.392cm" fo:text-align="justify" style:justify-single-word="false" fo:text-indent="0cm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21" style:family="paragraph" style:parent-style-name="Domyślne">
      <style:paragraph-properties fo:margin-left="0.275cm" fo:margin-right="0cm" fo:text-align="justify" style:justify-single-word="false" fo:text-indent="0cm" style:auto-text-indent="false"/>
    </style:style>
    <style:style style:name="P22" style:family="paragraph" style:parent-style-name="Domyślne">
      <style:paragraph-properties fo:margin-left="1.27cm" fo:margin-right="0cm" fo:line-height="120%" fo:text-align="justify" style:justify-single-word="false" fo:text-indent="-1.27cm" style:auto-text-indent="false">
        <style:tab-stops>
          <style:tab-stop style:position="0.388cm"/>
          <style:tab-stop style:position="1.27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838cm"/>
        </style:tab-stops>
      </style:paragraph-properties>
    </style:style>
    <style:style style:name="P23" style:family="paragraph" style:parent-style-name="Domyślne">
      <style:paragraph-properties fo:margin-left="1.27cm" fo:margin-right="0cm" fo:line-height="120%" fo:text-align="start" style:justify-single-word="false" fo:text-indent="-1.27cm" style:auto-text-indent="false">
        <style:tab-stops>
          <style:tab-stop style:position="0.388cm"/>
          <style:tab-stop style:position="1.27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838cm"/>
        </style:tab-stops>
      </style:paragraph-properties>
    </style:style>
    <style:style style:name="T1" style:family="text">
      <style:text-properties fo:color="#797979"/>
    </style:style>
    <style:style style:name="T2" style:family="text">
      <style:text-properties fo:color="#797979" style:font-name="Arial1"/>
    </style:style>
    <style:style style:name="T3" style:family="text">
      <style:text-properties fo:color="#797979" style:font-name="Arial1" fo:font-style="italic" style:font-style-asian="italic" style:font-style-complex="italic"/>
    </style:style>
    <style:style style:name="T4" style:family="text">
      <style:text-properties fo:color="#797979" style:font-name="Arial1" fo:language="es" fo:country="ES" fo:font-style="italic" style:font-style-asian="italic" style:font-style-complex="italic"/>
    </style:style>
    <style:style style:name="T5" style:family="text">
      <style:text-properties fo:color="#797979" style:font-name="Arial1" fo:font-size="12pt" style:font-size-asian="12pt" style:font-size-complex="12pt"/>
    </style:style>
    <style:style style:name="T6" style:family="text">
      <style:text-properties fo:color="#797979" style:font-name="Arial1" fo:font-size="12pt" style:font-name-asian="Arial2" style:font-size-asian="12pt" style:font-name-complex="Arial2" style:font-size-complex="12pt"/>
    </style:style>
    <style:style style:name="T7" style:family="text">
      <style:text-properties fo:color="#797979" style:font-name="Arial1" fo:font-size="12pt" fo:language="sv" fo:country="SE" style:font-size-asian="12pt" style:font-size-complex="12pt"/>
    </style:style>
    <style:style style:name="T8" style:family="text">
      <style:text-properties fo:color="#797979" style:font-name="Arial1" fo:font-size="12pt" fo:language="es" fo:country="ES" style:font-size-asian="12pt" style:font-size-complex="12pt"/>
    </style:style>
    <style:style style:name="T9" style:family="text">
      <style:text-properties fo:color="#797979" style:font-name="Arial1" fo:font-size="12pt" fo:language="nl" fo:country="NL" style:font-size-asian="12pt" style:font-size-complex="12pt"/>
    </style:style>
    <style:style style:name="T10" style:family="text">
      <style:text-properties fo:color="#797979" style:font-name="Arial1" fo:font-size="12pt" fo:language="pt" fo:country="PT" style:font-size-asian="12pt" style:font-size-complex="12pt"/>
    </style:style>
    <style:style style:name="T11" style:family="text">
      <style:text-properties fo:color="#797979" style:font-name="Arial1" style:font-name-asian="Arial2" style:font-name-complex="Arial2"/>
    </style:style>
    <style:style style:name="T12" style:family="text">
      <style:text-properties fo:color="#797979" style:font-name="Arial1" fo:font-size="14pt" style:font-size-asian="14pt" style:font-size-complex="14pt"/>
    </style:style>
    <style:style style:name="T13" style:family="text">
      <style:text-properties fo:color="#797979" style:font-name="Arial1" fo:font-weight="bold" style:font-weight-asian="bold" style:font-weight-complex="bold"/>
    </style:style>
    <style:style style:name="T14" style:family="text">
      <style:text-properties fo:color="#797979" fo:font-style="italic" style:font-style-asian="italic" style:font-style-complex="italic"/>
    </style:style>
    <style:style style:name="T15" style:family="text">
      <style:text-properties fo:color="#797979" fo:font-size="12pt" style:font-size-asian="12pt" style:font-size-complex="12pt"/>
    </style:style>
    <style:style style:name="T16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17" style:family="text">
      <style:text-properties fo:color="#000000" style:font-name="Verdana" fo:font-size="12pt" fo:font-style="normal" style:font-name-asian="Verdana1" style:font-size-asian="12pt" style:font-style-asian="normal" style:font-name-complex="Verdana1" style:font-size-complex="12pt" style:font-style-complex="normal"/>
    </style:style>
    <style:style style:name="T18" style:family="text">
      <style:text-properties fo:color="#000000" style:font-name="Verdana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T19" style:family="text">
      <style:text-properties fo:color="#004479" style:font-name="Arial1" fo:font-size="14pt" style:font-size-asian="14pt" style:font-size-complex="14pt"/>
    </style:style>
    <style:style style:name="T20" style:family="text">
      <style:text-properties fo:color="#004479" style:font-name="Arial1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4479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2" style:family="text">
      <style:text-properties fo:color="#004479" style:font-name="Arial1" fo:font-size="14pt" fo:language="es" fo:country="ES" style:font-size-asian="14pt" style:font-size-complex="14pt"/>
    </style:style>
    <style:style style:name="T23" style:family="text">
      <style:text-properties fo:color="#004479" style:font-name="Arial1" fo:font-size="12pt" style:font-size-asian="12pt" style:font-size-complex="12pt"/>
    </style:style>
    <style:style style:name="T24" style:family="text">
      <style:text-properties fo:color="#004479" style:font-name="Arial1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4479" fo:font-size="14pt" style:font-size-asian="14pt" style:font-size-complex="14pt"/>
    </style:style>
    <style:style style:name="T26" style:family="text">
      <style:text-properties fo:color="#004479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4479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Na samo s</text:span><text:span text:style-name="T14">ł</text:span><text:span text:style-name="T3">owo ubezpieczenie pojawiaj</text:span><text:span text:style-name="T14">ą </text:span><text:span text:style-name="T3">si</text:span><text:span text:style-name="T14">ę </text:span><text:span text:style-name="T3">pierwsze dreszcze. Kojarzy si</text:span><text:span text:style-name="T14">ę </text:span><text:span text:style-name="T3">ono z d</text:span><text:span text:style-name="T14">ł</text:span><text:span text:style-name="T3">ug</text:span><text:span text:style-name="T14">ą </text:span><text:span text:style-name="T3">i nudn</text:span><text:span text:style-name="T14">ą </text:span><text:span text:style-name="T3">rozmow</text:span><text:span text:style-name="T14">ą </text:span><text:span text:style-name="T3">z doradc</text:span><text:span text:style-name="T14">ą</text:span><text:span text:style-name="T3">, wymieniaj</text:span><text:span text:style-name="T14">ą</text:span><text:span text:style-name="T3">cym niezliczone korzy</text:span><text:span text:style-name="T14">ś</text:span><text:span text:style-name="T3">ci, brzmi</text:span><text:span text:style-name="T14">ą</text:span><text:span text:style-name="T3">ce troch</text:span><text:span text:style-name="T14">ę </text:span><text:span text:style-name="T3">jak w innym j</text:span><text:span text:style-name="T14">ę</text:span><text:span text:style-name="T3">zyku. Nast</text:span><text:span text:style-name="T14">ę</text:span><text:span text:style-name="T3">pnie czeka nas zazwyczaj masa papierkowej roboty, wype</text:span><text:span text:style-name="T14">ł</text:span><text:span text:style-name="T3">nianie mn</text:span><text:span text:style-name="T14">ó</text:span><text:span text:style-name="T3">stwa okienek i najgorsze </text:span><text:span text:style-name="T14">– </text:span><text:span text:style-name="T3">to co powoduje kolejne dreszcze </text:span><text:span text:style-name="T14">– </text:span><text:span text:style-name="T3">szukanie wszystkich czyhaj</text:span><text:span text:style-name="T14">ą</text:span><text:span text:style-name="T3">cych na nas zasadzek napisanych ma</text:span><text:span text:style-name="T14">ł</text:span><text:span text:style-name="T3">ym druczkiem.</text:span></text:p>
      <text:p text:style-name="P4"/>
      <text:p text:style-name="P2"><text:span text:style-name="T3">Niestety wiele firm ubezpieczeniowych nadal chce nas cz</text:span><text:span text:style-name="T14">ę</text:span><text:span text:style-name="T3">stowa</text:span><text:span text:style-name="T14">ć </text:span><text:span text:style-name="T3">tymi czerstwymi, odgrzewanymi procedurami z poprzedniego dziesi</text:span><text:span text:style-name="T14">ę</text:span><text:span text:style-name="T4">ciolecia </text:span><text:span text:style-name="T14">– </text:span><text:span text:style-name="T3">my m</text:span><text:span text:style-name="T14">ó</text:span><text:span text:style-name="T3">wimy im stanowcze </text:span><text:span text:style-name="T14">„</text:span><text:span text:style-name="T3">nie, dzi</text:span><text:span text:style-name="T14">ę</text:span><text:span text:style-name="T3">kuj</text:span><text:span text:style-name="T14">ę</text:span><text:span text:style-name="T3">!</text:span><text:span text:style-name="T14">”</text:span><text:span text:style-name="T3">.</text:span></text:p>
      <text:p text:style-name="P6"/>
      <text:p text:style-name="P6"/>
      <text:p text:style-name="P3"><text:span text:style-name="T20">Czy mo</text:span><text:span text:style-name="T26">ż</text:span><text:span text:style-name="T20">na wykupi</text:span><text:span text:style-name="T26">ć </text:span><text:span text:style-name="T20">ubezpieczenie w trzech prostych krokach</text:span></text:p>
      <text:p text:style-name="P3"><text:span text:style-name="T20">nie ruszaj</text:span><text:span text:style-name="T26">ą</text:span><text:span text:style-name="T20">c si</text:span><text:span text:style-name="T26">ę </text:span><text:span text:style-name="T20">z domu?</text:span></text:p>
      <text:p text:style-name="P10"/>
      <text:p text:style-name="P2"><text:span text:style-name="T5">Oczywi</text:span><text:span text:style-name="T15">ś</text:span><text:span text:style-name="T5">cie, </text:span><text:span text:style-name="T15">ż</text:span><text:span text:style-name="T5">e tak.</text:span></text:p>
      <text:p text:style-name="P2"><text:span text:style-name="T5">Firma STBU Brokerzy Ubezpieczeniowi we wsp</text:span><text:span text:style-name="T15">ół</text:span><text:span text:style-name="T5">pracy z STBU Direct od wielu lat zajmuje si</text:span><text:span text:style-name="T15">ę </text:span><text:span text:style-name="T5">upraszczaniem procedur ubezpieczeniowych, wykorzystuj</text:span><text:span text:style-name="T15">ą</text:span><text:span text:style-name="T5">c narz</text:span><text:span text:style-name="T15">ę</text:span><text:span text:style-name="T5">dzia informatyczne. Nasi specjali</text:span><text:span text:style-name="T15">ś</text:span><text:span text:style-name="T5">ci zadbali o to, by mogli Pa</text:span><text:span text:style-name="T15">ń</text:span><text:span text:style-name="T5">stwo wykupi</text:span><text:span text:style-name="T15">ć </text:span><text:span text:style-name="T5">ubezpieczenie w trzech prostych krokach. Wystarczy:</text:span></text:p>
      <text:p text:style-name="P3"><text:span text:style-name="T20">1.</text:span><text:span text:style-name="T19"> Wej</text:span><text:span text:style-name="T25">ść</text:span><text:span text:style-name="T12"> </text:span><text:span text:style-name="T5">na stron</text:span><text:span text:style-name="T15">ę </text:span><text:a xlink:type="simple" xlink:href="http://www.lekarze.stbudirect.pl/" text:style-name="Internet_20_link" text:visited-style-name="Visited_20_Internet_20_Link"><text:span text:style-name="Hyperlink.0"><text:span text:style-name="T5">www.lekarze.stbudirect.pl</text:span></text:span></text:a></text:p>
      <text:p text:style-name="P3"><text:span text:style-name="T20">2.</text:span><text:span text:style-name="T19"> Wype</text:span><text:span text:style-name="T25">ł</text:span><text:span text:style-name="T19">ni</text:span></text:p>
      <text:p text:style-name="P3"><text:span text:style-name="T23"><text:s/></text:span><text:span text:style-name="T5">deklaracj</text:span><text:span text:style-name="T15">ę </text:span><text:span text:style-name="T5">ubezpieczeniow</text:span><text:span text:style-name="T15">ą </text:span><text:span text:style-name="T5">online</text:span></text:p>
      <text:p text:style-name="P3"><text:span text:style-name="T20">3.</text:span><text:span text:style-name="T19"> Op</text:span><text:span text:style-name="T25">ł</text:span><text:span text:style-name="T22">aci</text:span></text:p>
      <text:p text:style-name="P3"><text:span text:style-name="T5"><text:s/>sk</text:span><text:span text:style-name="T15">ł</text:span><text:span text:style-name="T5">adk</text:span><text:span text:style-name="T15">ę </text:span><text:span text:style-name="T5">na indywidualny numer konta.</text:span></text:p>
      <text:p text:style-name="P6"/>
      <text:p text:style-name="P3"><text:span text:style-name="T5">Polisa b</text:span><text:span text:style-name="T15">ę</text:span><text:span text:style-name="T5">dzie gotowa do pobrania natychmiast po zapisaniu deklaracji.</text:span></text:p>
      <text:p text:style-name="P5"/>
      <text:p text:style-name="P5"/>
      <text:p text:style-name="P11"><text:span text:style-name="T20">Odpowiedzialno</text:span><text:span text:style-name="T26">ść </text:span><text:span text:style-name="T20">Cywilna </text:span></text:p>
      <text:p text:style-name="P12"/>
      <text:p text:style-name="P11"><text:span text:style-name="T20">OC Obowi</text:span><text:span text:style-name="T26">ą</text:span><text:span text:style-name="T20">zkowe</text:span></text:p>
      <text:p text:style-name="P17"><text:span text:style-name="T2">Obowi</text:span><text:span text:style-name="T1">ą</text:span><text:span text:style-name="T2">zkowe ubezpieczenie odpowiedzialno</text:span><text:span text:style-name="T1">ś</text:span><text:span text:style-name="T2">ci cywilnej dla lekarzy prowadz</text:span><text:span text:style-name="T1">ą</text:span><text:span text:style-name="T2">cych indywidualn</text:span><text:span text:style-name="T1">ą </text:span><text:span text:style-name="T2">lub grupow</text:span><text:span text:style-name="T1">ą </text:span><text:span text:style-name="T2">praktyk</text:span><text:span text:style-name="T1">ę </text:span><text:span text:style-name="T2">lekarsk</text:span><text:span text:style-name="T1">ą </text:span><text:span text:style-name="T2">zgodne z Rozporz</text:span><text:span text:style-name="T1">ą</text:span><text:span text:style-name="T2">dzeniem Ministra Finans</text:span><text:span text:style-name="T1">ó</text:span><text:span text:style-name="T2">w wraz z us</text:span><text:span text:style-name="T1">ł</text:span><text:span text:style-name="T2">ug</text:span><text:span text:style-name="T1">ą </text:span><text:span text:style-name="T2">Asysty Prawnej, dzi</text:span><text:span text:style-name="T1">ę</text:span><text:span text:style-name="T2">ki kt</text:span><text:span text:style-name="T1">ó</text:span><text:span text:style-name="T2">rej lekarze w razie potrzeby otrzymaj</text:span><text:span text:style-name="T1">ą </text:span><text:span text:style-name="T2">pomoc prawn</text:span><text:span text:style-name="T1">ą</text:span><text:span text:style-name="T2">. </text:span></text:p>
      <text:p text:style-name="P14"/>
      <text:p text:style-name="P11"><text:span text:style-name="T20">OC dobrowolne</text:span></text:p>
      <text:p text:style-name="P12"/>
      <text:p text:style-name="P18"><text:span text:style-name="T2">Dobrowolne ubezpieczenie odpowiedzialno</text:span><text:span text:style-name="T1">ś</text:span><text:span text:style-name="T2">ci cywilnej:</text:span></text:p>
      <text:p text:style-name="P19"/>
      <text:p text:style-name="P18"><text:span text:style-name="T13">1.</text:span><text:span text:style-name="T2"> dla lekarzy, kt</text:span><text:span text:style-name="T1">ó</text:span><text:span text:style-name="T2">rzy nie podlegaj</text:span><text:span text:style-name="T1">ą </text:span><text:span text:style-name="T2">obowi</text:span><text:span text:style-name="T1">ą</text:span><text:span text:style-name="T2">zkowemu ubezpieczeniu,</text:span></text:p>
      <text:p text:style-name="P19"/>
      <text:p text:style-name="P18"><text:span text:style-name="T13">2.</text:span><text:span text:style-name="T2"> dla lekarzy, kt</text:span><text:span text:style-name="T1">ó</text:span><text:span text:style-name="T2">rzy chc</text:span><text:span text:style-name="T1">ą </text:span><text:span text:style-name="T2">rozszerzy</text:span><text:span text:style-name="T1">ć </text:span><text:span text:style-name="T2">ubezpieczenie obowi</text:span><text:span text:style-name="T1">ą</text:span><text:span text:style-name="T2">zkowe.</text:span></text:p>
      <text:p text:style-name="P20"/>
      <text:p text:style-name="P11"><text:span text:style-name="T20">NNW HIV WZW</text:span></text:p>
      <text:p text:style-name="P14"/>
      <text:p text:style-name="P21"><text:span text:style-name="T2">Pakiet ubezpieczeniowy zawieraj</text:span><text:span text:style-name="T1">ą</text:span><text:span text:style-name="T2">cy:</text:span></text:p>
      <text:p text:style-name="P21"><text:span text:style-name="T2">NNW - nast</text:span><text:span text:style-name="T1">ę</text:span><text:span text:style-name="T2">pstwa nieszcz</text:span><text:span text:style-name="T1">ęś</text:span><text:span text:style-name="T2">liwych wypadk</text:span><text:span text:style-name="T1">ó</text:span><text:span text:style-name="T2">w</text:span></text:p>
      <text:p text:style-name="P21"><text:span text:style-name="T2">KL - koszty leczenia poniesione w nast</text:span><text:span text:style-name="T1">ę</text:span><text:span text:style-name="T2">pstwie nieszcz</text:span><text:span text:style-name="T1">ęś</text:span><text:span text:style-name="T2">liwego wypadku</text:span></text:p>
      <text:p text:style-name="P21"><text:soft-page-break/><text:span text:style-name="T2">HIV - koszty leczenia i </text:span><text:span text:style-name="T1">ś</text:span><text:span text:style-name="T2">wiadczenie z tytu</text:span><text:span text:style-name="T1">ł</text:span><text:span text:style-name="T2">u zaka</text:span><text:span text:style-name="T1">ż</text:span><text:span text:style-name="T2">enia ludzkim wirusem niedoboru odporno</text:span><text:span text:style-name="T1">ś</text:span><text:span text:style-name="T2">ci.</text:span></text:p>
      <text:p text:style-name="P21"><text:span text:style-name="T2">WZW - koszty leczenia i </text:span><text:span text:style-name="T1">ś</text:span><text:span text:style-name="T2">wiadczenie z tytu</text:span><text:span text:style-name="T1">ł</text:span><text:span text:style-name="T2">u zaka</text:span><text:span text:style-name="T1">ż</text:span><text:span text:style-name="T2">enia wirusowym zapaleniem w</text:span><text:span text:style-name="T1">ą</text:span><text:span text:style-name="T2">troby</text:span></text:p>
      <text:p text:style-name="P7"/>
      <text:p text:style-name="P6"/>
      <text:p text:style-name="P2"><text:span text:style-name="T5">Na przeznaczonej dla Pa</text:span><text:span text:style-name="T15">ń</text:span><text:span text:style-name="T5">stwa Platformie Ubezpieczeniowej dost</text:span><text:span text:style-name="T15">ę</text:span><text:span text:style-name="T5">pne s</text:span><text:span text:style-name="T15">ą </text:span><text:span text:style-name="T5">r</text:span><text:span text:style-name="T15">ó</text:span><text:span text:style-name="T5">wnie</text:span><text:span text:style-name="T15">ż </text:span><text:span text:style-name="T5">ubezpieczenia zwi</text:span><text:span text:style-name="T15">ą</text:span><text:span text:style-name="T5">zane z </text:span><text:span text:style-name="T15">ż</text:span><text:span text:style-name="T5">yciem prywatnym. </text:span></text:p>
      <text:p text:style-name="P5"/>
      <text:p text:style-name="P15"><text:span text:style-name="T24">Ubezpieczenia komunikacyjne</text:span></text:p>
      <text:p text:style-name="P8"/>
      <text:p text:style-name="P15"><text:span text:style-name="T5">Podstawowe ryzyka:</text:span></text:p>
      <text:p text:style-name="P22"><text:span text:style-name="T6"><text:tab/>•<text:tab/></text:span><text:span text:style-name="T5">ubezpieczenie odpowiedzialno</text:span><text:span text:style-name="T15">ś</text:span><text:span text:style-name="T5">ci cywilnej posiadaczy pojazd</text:span><text:span text:style-name="T15">ó</text:span><text:span text:style-name="T5">w mechanicznych za</text:span><text:span text:style-name="T15"> </text:span><text:span text:style-name="T5">szkody powsta</text:span><text:span text:style-name="T15">ł</text:span><text:span text:style-name="T5">e w zwi</text:span><text:span text:style-name="T15">ą</text:span><text:span text:style-name="T5">zku z ruchem tych pojazd</text:span><text:span text:style-name="T15">ó</text:span><text:span text:style-name="T5">w (OC),</text:span></text:p>
      <text:p text:style-name="P22"><text:span text:style-name="T6"><text:tab/>•<text:tab/></text:span><text:span text:style-name="T5">ubezpieczenie odpowiedzialno</text:span><text:span text:style-name="T15">ś</text:span><text:span text:style-name="T5">ci cywilnej posiadaczy pojazd</text:span><text:span text:style-name="T15">ó</text:span><text:span text:style-name="T5">w mechanicznych za</text:span><text:span text:style-name="T15"> </text:span><text:span text:style-name="T5">szkody powsta</text:span><text:span text:style-name="T15">ł</text:span><text:span text:style-name="T5">e w zwi</text:span><text:span text:style-name="T15">ą</text:span><text:span text:style-name="T5">zku z ruchem tych pojazd</text:span><text:span text:style-name="T15">ó</text:span><text:span text:style-name="T5">w w krajach nale</text:span><text:span text:style-name="T15">żą</text:span><text:span text:style-name="T5">cych do</text:span><text:span text:style-name="T15"> </text:span><text:span text:style-name="T5">Systemu Zielonej Karty (ZK),</text:span></text:p>
      <text:p text:style-name="P22"><text:span text:style-name="T6"><text:tab/>•<text:tab/></text:span><text:span text:style-name="T5">ubezpieczenie Auto Casco (AC),</text:span></text:p>
      <text:p text:style-name="P22"><text:span text:style-name="T6"><text:tab/>•<text:tab/></text:span><text:span text:style-name="T5">ubezpieczenie nast</text:span><text:span text:style-name="T15">ę</text:span><text:span text:style-name="T5">pstw nieszcz</text:span><text:span text:style-name="T15">ęś</text:span><text:span text:style-name="T5">liwych wypadk</text:span><text:span text:style-name="T15">ó</text:span><text:span text:style-name="T5">w (NNW),</text:span></text:p>
      <text:p text:style-name="P22"><text:span text:style-name="T6"><text:tab/>•<text:tab/></text:span><text:span text:style-name="T5">ubezpieczenie Assistance (Ass).</text:span></text:p>
      <text:p text:style-name="P15"><text:span text:style-name="T5">Istnieje mo</text:span><text:span text:style-name="T15">ż</text:span><text:span text:style-name="T5">liwo</text:span><text:span text:style-name="T15">ść </text:span><text:span text:style-name="T5">rozszerzenia ubezpieczenia o dodatkowe ryzyka. np. ubezpieczenie szyb i wyposa</text:span><text:span text:style-name="T15">ż</text:span><text:span text:style-name="T5">enia.</text:span></text:p>
      <text:p text:style-name="P8"/>
      <text:p text:style-name="P15"><text:span text:style-name="T24">Ubezpieczenia nieruchomo</text:span><text:span text:style-name="T27">ś</text:span><text:span text:style-name="T24">ci </text:span></text:p>
      <text:p text:style-name="P9"/>
      <text:p text:style-name="P15"><text:span text:style-name="T5">W ramach ubezpieczenia nieruchomo</text:span><text:span text:style-name="T15">ś</text:span><text:span text:style-name="T7">ci ochron</text:span><text:span text:style-name="T15">ą </text:span><text:span text:style-name="T5">obj</text:span><text:span text:style-name="T15">ę</text:span><text:span text:style-name="T5">te s</text:span><text:span text:style-name="T15">ą </text:span><text:span text:style-name="T5">szkody powsta</text:span><text:span text:style-name="T15">ł</text:span><text:span text:style-name="T5">e w skutek zdarze</text:span><text:span text:style-name="T15">ń </text:span><text:span text:style-name="T5">losowych takich jak po</text:span><text:span text:style-name="T15">ż</text:span><text:span text:style-name="T5">ar, uderzenie pioruna, wybuch, silny wiatr, zalanie, p</text:span><text:span text:style-name="T15">ę</text:span><text:span text:style-name="T5">kanie na skutek mrozu.</text:span></text:p>
      <text:p text:style-name="P15"><text:span text:style-name="T8">Ruchomo</text:span><text:span text:style-name="T15">ś</text:span><text:span text:style-name="T5">ci s</text:span><text:span text:style-name="T15">ą </text:span><text:span text:style-name="T5">dodatkowo chronione w zakresie kradzie</text:span><text:span text:style-name="T15">ż</text:span><text:span text:style-name="T5">y z</text:span><text:span text:style-name="T15"> </text:span><text:span text:style-name="T5">w</text:span><text:span text:style-name="T15">ł</text:span><text:span text:style-name="T5">amaniem. Do zakresu ubezpieczenia mo</text:span><text:span text:style-name="T15">ż</text:span><text:span text:style-name="T5">na opcjonalnie w</text:span><text:span text:style-name="T15">łą</text:span><text:span text:style-name="T5">czy</text:span><text:span text:style-name="T15">ć </text:span><text:span text:style-name="T5">odpowiedzialno</text:span><text:span text:style-name="T15">ść </text:span><text:span text:style-name="T5">cywiln</text:span><text:span text:style-name="T15">ą </text:span><text:span text:style-name="T5">w </text:span><text:span text:style-name="T15">ż</text:span><text:span text:style-name="T5">yciu prywatnym. </text:span></text:p>
      <text:p text:style-name="P5"/>
      <text:p text:style-name="P15"><text:span text:style-name="T24">Ubezpieczenie podr</text:span><text:span text:style-name="T27">óż</text:span><text:span text:style-name="T24">y zagranicznych </text:span></text:p>
      <text:p text:style-name="P13"/>
      <text:p text:style-name="P15"><text:span text:style-name="T5">Podczas podr</text:span><text:span text:style-name="T15">óż</text:span><text:span text:style-name="T5">y zagranicznej Ubezpieczyciel zorganizuje i pokryje koszty us</text:span><text:span text:style-name="T15">ł</text:span><text:span text:style-name="T9">ug w</text:span><text:span text:style-name="T15"> </text:span><text:span text:style-name="T5">przypadku nieszcz</text:span><text:span text:style-name="T15">ęś</text:span><text:span text:style-name="T5">liwego wypadku lub nag</text:span><text:span text:style-name="T15">ł</text:span><text:span text:style-name="T5">ego zachorowania.</text:span></text:p>
      <text:p text:style-name="P15"><text:span text:style-name="T5">Ubezpieczenie obejmuje:</text:span></text:p>
      <text:p text:style-name="P23"><text:span text:style-name="T6"><text:tab/>•<text:tab/></text:span><text:span text:style-name="T5">koszty leczenia za granic</text:span><text:span text:style-name="T15">ą </text:span><text:span text:style-name="T5">- w tym wariant z nieograniczon</text:span><text:span text:style-name="T15">ą </text:span><text:span text:style-name="T5">sum</text:span><text:span text:style-name="T15">ą </text:span><text:span text:style-name="T5">ubezpieczenia oraz podlimity dotycz</text:span><text:span text:style-name="T15">ą</text:span><text:span text:style-name="T5">ce m.in. leczenia dentystycznego, koszt</text:span><text:span text:style-name="T15">ó</text:span><text:span text:style-name="T5">w poszukiwania w</text:span><text:span text:style-name="T15"> </text:span><text:span text:style-name="T5">g</text:span><text:span text:style-name="T15">ó</text:span><text:span text:style-name="T5">rach lub na morzu, wizyty lekarskiej zwi</text:span><text:span text:style-name="T15">ą</text:span><text:span text:style-name="T5">zanej z ci</text:span><text:span text:style-name="T15">ążą</text:span><text:span text:style-name="T5">, assistance medyczny,</text:span></text:p>
      <text:p text:style-name="P23"><text:span text:style-name="T6"><text:tab/>•<text:tab/></text:span><text:span text:style-name="T5">NNW,</text:span></text:p>
      <text:p text:style-name="P23"><text:span text:style-name="T6"><text:tab/>•<text:tab/></text:span><text:span text:style-name="T5">odpowiedzialno</text:span><text:span text:style-name="T15">ść </text:span><text:span text:style-name="T5">cywiln</text:span><text:span text:style-name="T15">ą</text:span><text:span text:style-name="T5">,</text:span></text:p>
      <text:p text:style-name="P23"><text:span text:style-name="T6"><text:tab/>•<text:tab/></text:span><text:span text:style-name="T5">ubezpieczenie baga</text:span><text:span text:style-name="T15">ż</text:span><text:span text:style-name="T5">u.</text:span></text:p>
      <text:p text:style-name="P5"/>
      <text:p text:style-name="P5"/>
      <text:p text:style-name="P1"><text:span text:style-name="T10">Do Pa</text:span><text:span text:style-name="T15">ń</text:span><text:span text:style-name="T5">stwa dyspozycji pozostaj</text:span><text:span text:style-name="T15">ą </text:span><text:span text:style-name="T5">r</text:span><text:span text:style-name="T15">ó</text:span><text:span text:style-name="T5">wnie</text:span><text:span text:style-name="T15">ż </text:span><text:span text:style-name="T5">nasi konsultanci, dost</text:span><text:span text:style-name="T15">ę</text:span><text:span text:style-name="T5">pni dla Pa</text:span><text:span text:style-name="T15">ń</text:span><text:span text:style-name="T5">stwa od poniedzia</text:span><text:span text:style-name="T15">ł</text:span><text:span text:style-name="T10">ku do pi</text:span><text:span text:style-name="T15">ą</text:span><text:span text:style-name="T5">tku od godziny 8.00 do 20.00, gotowi pom</text:span><text:span text:style-name="T15">ó</text:span><text:span text:style-name="T5">c Pa</text:span><text:span text:style-name="T15">ń</text:span><text:span text:style-name="T5">stwu w razie jakichkolwiek pyta</text:span><text:span text:style-name="T15">ń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5" meta:word-count="478" meta:character-count="3736"/>
    <meta:generator>OpenOffice/4.1.1$Win32 OpenOffice.org_project/411m6$Build-9775</meta:generator>
  </office:meta>
</office:document-meta>
</file>